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10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weight="normal" style:font-weight-asian="normal" fo:color="#00000A" fo:font-size="10pt" style:font-size-asian="10pt" style:font-size-complex="10pt"/>
    </style:style>
    <style:style style:name="TableColumn14" style:family="table-column">
      <style:table-column-properties style:column-width="2.7062in" style:use-optimal-column-width="false"/>
    </style:style>
    <style:style style:name="TableColumn15" style:family="table-column">
      <style:table-column-properties style:column-width="3.7458in" style:use-optimal-column-width="false"/>
    </style:style>
    <style:style style:name="Table13" style:family="table">
      <style:table-properties style:width="6.452in" fo:margin-left="-0.076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6" style:family="table-row">
      <style:table-row-properties style:min-row-height="0.2159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4" style:family="table-cell">
      <style:table-cell-properties fo:border="0.0069in solid #000001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7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8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39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ableColumn41" style:family="table-column">
      <style:table-column-properties style:column-width="2.7062in" style:use-optimal-column-width="false"/>
    </style:style>
    <style:style style:name="TableColumn42" style:family="table-column">
      <style:table-column-properties style:column-width="3.7458in" style:use-optimal-column-width="false"/>
    </style:style>
    <style:style style:name="Table40" style:family="table">
      <style:table-properties style:width="6.452in" fo:margin-left="-0.076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48" style:family="table-row">
      <style:table-row-properties style:min-row-height="0.2277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52" style:family="table-cell">
      <style:table-cell-properties fo:border="0.0069in solid #000001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4" style:parent-style-name="Standard" style:family="paragraph"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TableColumn56" style:family="table-column">
      <style:table-column-properties style:column-width="2.7062in" style:use-optimal-column-width="false"/>
    </style:style>
    <style:style style:name="TableColumn57" style:family="table-column">
      <style:table-column-properties style:column-width="3.7458in" style:use-optimal-column-width="false"/>
    </style:style>
    <style:style style:name="Table55" style:family="table">
      <style:table-properties style:width="6.452in" fo:margin-left="-0.076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61" style:family="table-cell">
      <style:table-cell-properties fo:border="0.0069in solid #000001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67" style:family="table-cell">
      <style:table-cell-properties fo:border="0.0069in solid #000001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9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80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/>
    </style:style>
    <style:style style:name="P84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86" style:family="table-column">
      <style:table-column-properties style:column-width="1.9305in" style:use-optimal-column-width="false"/>
    </style:style>
    <style:style style:name="TableColumn87" style:family="table-column">
      <style:table-column-properties style:column-width="1.4444in" style:use-optimal-column-width="false"/>
    </style:style>
    <style:style style:name="TableColumn88" style:family="table-column">
      <style:table-column-properties style:column-width="3.7083in" style:use-optimal-column-width="false"/>
    </style:style>
    <style:style style:name="Table85" style:family="table">
      <style:table-properties style:width="7.0833in" fo:margin-left="-0.3868in" table:align="left"/>
    </style:style>
    <style:style style:name="TableRow89" style:family="table-row">
      <style:table-row-properties style:min-row-height="0.3465in" style:use-optimal-row-height="false"/>
    </style:style>
    <style:style style:name="TableCell90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text-properties style:font-name="Times New Roman" style:font-name-complex="Times New Roman" fo:color="#000000"/>
    </style:style>
    <style:style style:name="TableCell9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Times New Roman" style:font-name-complex="Times New Roman" fo:color="#000000"/>
    </style:style>
    <style:style style:name="TableRow97" style:family="table-row">
      <style:table-row-properties style:min-row-height="0.3465in" style:use-optimal-row-height="false"/>
    </style:style>
    <style:style style:name="P98" style:parent-style-name="Normalny" style:family="paragraph">
      <style:text-properties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text-properties style:font-name="Times New Roman" style:font-name-complex="Times New Roman" fo:color="#000000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Times New Roman" style:font-name-complex="Times New Roman" fo:color="#000000"/>
    </style:style>
    <style:style style:name="TableRow103" style:family="table-row">
      <style:table-row-properties style:min-row-height="0.3465in" style:use-optimal-row-height="false"/>
    </style:style>
    <style:style style:name="P104" style:parent-style-name="Normalny" style:family="paragraph">
      <style:text-properties fo:hyphenate="tru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text-properties style:font-name="Times New Roman" style:font-name-complex="Times New Roman" fo:color="#000000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Times New Roman" style:font-name-complex="Times New Roman" fo:color="#000000"/>
    </style:style>
    <style:style style:name="TableRow109" style:family="table-row">
      <style:table-row-properties style:min-row-height="0.3465in" style:use-optimal-row-height="fals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text-properties style:font-name="Times New Roman" style:font-name-complex="Times New Roman" fo:color="#000000"/>
    </style:style>
    <style:style style:name="TableCell11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text-properties style:font-name="Times New Roman" style:font-name-complex="Times New Roman" fo:color="#000000"/>
    </style:style>
    <style:style style:name="TableRow115" style:family="table-row">
      <style:table-row-properties style:min-row-height="0.3465in" style:use-optimal-row-height="false"/>
    </style:style>
    <style:style style:name="TableCell116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Times New Roman" style:font-name-complex="Times New Roman" fo:color="#000000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text-properties style:font-name="Times New Roman" style:font-name-complex="Times New Roman" fo:color="#000000"/>
    </style:style>
    <style:style style:name="TableRow124" style:family="table-row">
      <style:table-row-properties style:min-row-height="0.3465in"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Times New Roman" style:font-name-complex="Times New Roman" fo:color="#000000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text-properties style:font-name="Times New Roman" style:font-name-complex="Times New Roman" fo:color="#000000"/>
    </style:style>
    <style:style style:name="TableRow130" style:family="table-row">
      <style:table-row-properties style:min-row-height="0.3465in" style:use-optimal-row-height="fals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text-properties style:font-name="Times New Roman" style:font-name-complex="Times New Roman" fo:color="#000000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text-properties style:font-name="Times New Roman" style:font-name-complex="Times New Roman" fo:color="#000000"/>
    </style:style>
    <style:style style:name="TableRow136" style:family="table-row">
      <style:table-row-properties style:min-row-height="0.3465in" style:use-optimal-row-height="false"/>
    </style:style>
    <style:style style:name="P137" style:parent-style-name="Normalny" style:family="paragraph">
      <style:text-properties fo:hyphenate="true"/>
    </style:style>
    <style:style style:name="TableCell13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text-properties style:font-name="Times New Roman" style:font-name-complex="Times New Roman" fo:color="#000000"/>
    </style:style>
    <style:style style:name="TableCell14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text-properties style:font-name="Times New Roman" style:font-name-complex="Times New Roman" fo:color="#000000"/>
    </style:style>
    <style:style style:name="TableRow142" style:family="table-row">
      <style:table-row-properties style:min-row-height="0.3465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text-properties style:font-name="Times New Roman" style:font-name-complex="Times New Roman" fo:color="#000000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text-properties style:font-name="Times New Roman" style:font-name-complex="Times New Roman" fo:color="#000000"/>
    </style:style>
    <style:style style:name="TableRow151" style:family="table-row">
      <style:table-row-properties style:min-row-height="0.3465in" style:use-optimal-row-height="false"/>
    </style:style>
    <style:style style:name="P152" style:parent-style-name="Normalny" style:family="paragraph">
      <style:text-properties fo:hyphenate="tru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text-properties style:font-name="Times New Roman" style:font-name-complex="Times New Roman" fo:color="#000000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text-properties style:font-name="Times New Roman" style:font-name-complex="Times New Roman" fo:color="#000000"/>
    </style:style>
    <style:style style:name="TableRow157" style:family="table-row">
      <style:table-row-properties style:min-row-height="0.3465in" style:use-optimal-row-height="false"/>
    </style:style>
    <style:style style:name="P158" style:parent-style-name="Normalny" style:family="paragraph">
      <style:text-properties fo:hyphenate="tru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text-properties style:font-name="Times New Roman" style:font-name-complex="Times New Roman" fo:color="#000000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text-properties style:font-name="Times New Roman" style:font-name-complex="Times New Roman" fo:color="#000000"/>
    </style:style>
    <style:style style:name="TableRow163" style:family="table-row">
      <style:table-row-properties style:min-row-height="0.3465in" style:use-optimal-row-height="false"/>
    </style:style>
    <style:style style:name="P164" style:parent-style-name="Normalny" style:family="paragraph">
      <style:text-properties fo:hyphenate="true"/>
    </style:style>
    <style:style style:name="TableCell165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text-properties style:font-name="Times New Roman" style:font-name-complex="Times New Roman" fo:color="#000000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Times New Roman" style:font-name-complex="Times New Roman" fo:color="#000000"/>
    </style:style>
    <style:style style:name="P1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2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73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75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 style:text-position="super 63.6%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Normalny" style:family="paragraph">
      <style:paragraph-properties fo:break-before="page"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87" style:parent-style-name="Hiperłącze" style:family="text">
      <style:text-properties style:font-name="Times New Roman" style:font-name-complex="Times New Roman" style:font-weight-complex="bold" style:use-window-font-color="true" style:text-underline-type="none" style:language-asian="pl" style:country-asian="PL"/>
    </style:style>
    <style:style style:name="T188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18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1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95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 fo:background-color="#FFFFFF"/>
    </style:style>
    <style:style style:name="T200" style:parent-style-name="Pogrubienie" style:family="text">
      <style:text-properties style:font-name="Times New Roman" fo:font-weight="normal" style:font-weight-asian="normal" fo:background-color="#FFFFFF"/>
    </style:style>
    <style:style style:name="T201" style:parent-style-name="Pogrubienie" style:family="text">
      <style:text-properties style:font-name="Times New Roman" fo:font-weight="normal" style:font-weight-asian="normal" fo:background-color="#FFFFFF"/>
    </style:style>
    <style:style style:name="T202" style:parent-style-name="Domyślnaczcionkaakapitu" style:family="text">
      <style:text-properties style:font-name="Times New Roman" style:font-name-complex="Times New Roman" fo:background-color="#FFFFFF"/>
    </style:style>
    <style:style style:name="P203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04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05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P21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13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14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15" style:parent-style-name="Akapitzlistą" style:list-style-name="LFO5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16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17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18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24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/text:span><text:span text:style-name="T5"><text:s/></text:span><text:span text:style-name="T6">nr 1 w Radomsku</text:span></text:p>
      <text:p text:style-name="P7">w roku szkolnym 2024/2025</text:p>
      <text:p text:style-name="P8"/>
      <text:p text:style-name="P9">* dla kandydatów z obwodu szkoły</text:p>
      <text:p text:style-name="P10"/>
      <text:p text:style-name="P11"><text:s text:c="6"/>1. Dane dziecka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<text:s/>nazwisko dzieck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i miejsce urodzen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ESEL dzieck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W przypadku braku numeru PESEL - serię i numer paszportu lub innego dokumentu potwierdzającego tożsamość</text:span></text:p>
          </table:table-cell>
          <table:table-cell table:style-name="TableCell34">
            <text:p text:style-name="P35"/>
            <text:p text:style-name="P36"/>
          </table:table-cell>
        </table:table-row>
      </table:table>
      <text:p text:style-name="P37"/>
      <text:p text:style-name="P38"><text:s text:c="6"/>2. Dane rodziców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ię i nazwisko matki/opiekuna prawneg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poczty<text:s/>elektronicznej i numery telefonów kontaktowych</text:p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 ojca/opiekuna prawneg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 poczty elektronicznej i numery telefonów kontaktowych</text:p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>Oświadczam, że:</text:p>
      <text:p text:style-name="P71">a) wszystkie dane zawarte w deklaracji są prawdziwe,</text:p>
      <text:p text:style-name="P72">b) niezwłocznie powiadomię<text:s/>dyrektora szkoły o zmianie danych zawartych w deklaracji,</text:p>
      <text:p text:style-name="P73">c) Jestem świadoma/y odpowiedzialności karnej za złożenie fałszywego oświadczenia.</text:p>
      <text:p text:style-name="P74"/>
      <text:p text:style-name="P75"/>
      <text:p text:style-name="P76">Radomsko, dn. .................................<text:s/><text:tab/><text:s text:c="14"/>.............................................................................. <text:s text:c="10"/>(czytelny podpis rodziców kandydata/prawnych opiekunów)</text:p>
      <text:p text:style-name="P77"/>
      <text:p text:style-name="P78"><text:s/><text:tab/><text:tab/><text:tab/><text:tab/><text:tab/><text:tab/><text:s text:c="12"/>.............................................................................</text:p>
      <text:p text:style-name="P79">(czytelny podpis rodziców kandydata/prawnych opiekunów)</text:p>
      <text:p text:style-name="P80"/>
      <text:p text:style-name="P81">Oświadczenie</text:p>
      <text:p text:style-name="P82">o miejscu zamieszkania</text:p>
      <text:p text:style-name="P83"/>
      <text:p text:style-name="P84">Tabelę należy wypełnić czytelnie drukowanymi literami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4">
            <text:p text:style-name="Normalny"><text:span text:style-name="T91">Adres miejsca zamieszkania<text:s/></text:span><text:span text:style-name="T92">kandydata</text:span></text:p>
          </table:table-cell>
          <table:table-cell table:style-name="TableCell93">
            <text:p text:style-name="P94">kod pocztowy 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miejscowość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ulica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nr domu/ mieszkani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Normalny"><text:span text:style-name="T117">Adres miejsca zamieszkania<text:s/></text:span><text:span text:style-name="T118">matki/opiekunki prawnej</text:span><text:span text:style-name="T119"><text:s/>kandydata</text:span></text:p>
          </table:table-cell>
          <table:table-cell table:style-name="TableCell120">
            <text:p text:style-name="P121">kod pocztowy 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miejscowość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/>ulica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nr domu/ mieszkani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Normalny"><text:span text:style-name="T144">Adres miejsca zamieszkania<text:s/></text:span><text:span text:style-name="T145">ojca/opiekuna prawnego</text:span><text:span text:style-name="T146"><text:s/>kandydata</text:span></text:p>
          </table:table-cell>
          <table:table-cell table:style-name="TableCell147">
            <text:p text:style-name="P148">kod pocztowy 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miejscowość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/>ulica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nr domu/ mieszkania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Oświadczam, że jestem świadoma/y odpowiedzialności karnej za<text:s/>złożenie fałszywego oświadczenia.</text:p>
      <text:p text:style-name="P171"/>
      <text:p text:style-name="P172">Radomsko, dn. .................................<text:s/><text:tab/><text:s text:c="14"/>.............................................................................. <text:s/>(czytelny podpis rodziców kandydata/prawnych opiekunów)</text:p>
      <text:p text:style-name="P173"/>
      <text:p text:style-name="P174"><text:s/><text:tab/><text:tab/><text:tab/><text:tab/><text:tab/><text:tab/><text:s text:c="12"/>..............................................................................</text:p>
      <text:p text:style-name="P175">(czytelny podpis rodziców kandydata/prawnych opiekunów)</text:p>
      <text:p text:style-name="P176"/>
      <text:p text:style-name="P177"><text:span text:style-name="T178">1</text:span><text:span text:style-name="T179">Zgodnie z art. 151 ust. 2 i 3 ustawy z dnia 14 grudnia 2016 r. Prawo oświatowe do zgłoszenia dołącza się oświadczenie o<text:s/></text:span><text:span text:style-name="T180">miejscu zamieszkania rodziców kandydata i kandydata.</text:span></text:p>
      <text:soft-page-break/>
      <text:p text:style-name="P181">KLAUZULA INFORMACYJNA O PRZETWARZANIU DANYCH OSOBOWYCH <text:s text:c="2"/></text:p>
      <text:p text:style-name="P182">W związku z realizacją wymogów Rozporządzenia Parlamentu Europejskiego i Rady (UE) 2016/679 z dnia <text:s/>27 kwietnia 2016 r. w sprawie ochrony osób<text:s/>fizycznych w związku z przetwarzaniem danych osobowych <text:s/>i w sprawie swobodnego przepływu takich danych oraz uchylenia dyrektywy 95/46/WE (ogólne rozporządzenie <text:s/>o ochronie danych „RODO”), informujemy, że:</text:p>
      <text:p text:style-name="P183"><text:span text:style-name="T184">1)</text:span><text:span text:style-name="T185"><text:tab/>Administratorem Pani/Pana danych osobowych jest<text:s/></text:span><text:span text:style-name="T186">Publiczna Szkoła Podstawowa nr 1 im. Bolesława Chrobrego ul. Piastowska 17, 97-500 Radomsko, tel. 44 683 44 48 <text:s/>adres email:<text:s/></text:span><text:a xlink:href="mailto:dyrektorpsp1@radomsko.pl" office:target-frame-name="_top" xlink:show="replace"><text:span text:style-name="T187">dyrektorpsp1@radomsko.pl</text:span></text:a><text:span text:style-name="T188"><text:s/>reprezentowana przez Dyrektora Szkoły – dalej Szkoła.</text:span></text:p>
      <text:p text:style-name="P189">2)<text:tab/>Z inspektorem ochrony danych Arkadiuszem Zarębskim można się skontaktować pisząc na adres email: abi_daz@outlook.com</text:p>
      <text:p text:style-name="P190">3)<text:tab/>Pani/Pana dane osobowe będą przetwarzane na podstawie:</text:p>
      <text:list text:style-name="LFO3" text:continue-numbering="true">
        <text:list-item>
          <text:p text:style-name="P191"><text:span text:style-name="T192">art. 6 ust. 1 lit. c oraz 9 ust. 2 lit. g RODO <text:s/>w związku z art. 133 oraz 151 ust</text:span><text:span text:style-name="T193">awy z dnia 14 grudnia 2016 r.<text:s/></text:span><text:span text:style-name="T194">Prawo oświatowe<text:s/></text:span></text:p>
        </text:list-item>
      </text:list>
      <text:p text:style-name="P195">w celu zgłoszenia dziecka do klasy I w Publicznej Szkole Podstawowej nr 1 w Radomsku.</text:p>
      <text:p text:style-name="P196"><text:span text:style-name="T197">4)</text:span><text:span text:style-name="T198"><text:tab/></text:span><text:span text:style-name="T199">W związku z przetwarzaniem Pani/Pana danych w celach wskazanych w pkt 3,  </text:span><text:span text:style-name="T200">dane osobowe mogą być udostępniane innym odbio</text:span><text:span text:style-name="T201">rcom lub kategoriom odbiorców danych osobowych</text:span><text:span text:style-name="T202">. Odbiorcami danych osobowych mogą być tylko podmioty uprawnione do odbioru <text:s/>danych, tj .:</text:span></text:p>
      <text:list text:style-name="LFO4" text:continue-numbering="true">
        <text:list-item>
          <text:p text:style-name="P203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04">inne podmioty, które na podstawie stosownych umów podpisanych przez Szkołę przetwarzają dane osobowe dla których administratorem jest Szkoła.</text:p>
        </text:list-item>
      </text:list>
      <text:p text:style-name="P205"><text:span text:style-name="T206">5)</text:span><text:span text:style-name="T207"><text:tab/>Pani/Pana dane osobowe będ</text:span><text:span text:style-name="T208">ą przechowywane przez okres niezbędny do realizacji celów określonych <text:s/>w pkt 3, a po tym czasie przez okres oraz w zakresie wymaganym przez przepisy powszechnie obowiązującego prawa zgodnie z ustawą z dnia 14 lipca 1983r.<text:s/></text:span><text:span text:style-name="T209">o narodowym zasobie archiwalnym i<text:s/></text:span><text:span text:style-name="T210">archiwach</text:span><text:span text:style-name="T211"><text:s/>oraz Jednolitym rzeczowym wykazem akt.</text:span></text:p>
      <text:p text:style-name="P212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13">na podstawie art. 15 RODO prawo dostępu do udostępnionych przezeń danych osobowych;</text:p>
        </text:list-item>
        <text:list-item>
          <text:p text:style-name="P214">na podstawie art. 16 RODO prawo do sprostowania udostępnionych przezeń danych osobowych;</text:p>
        </text:list-item>
      </text:list>
      <text:list text:style-name="LFO5" text:continue-numbering="true">
        <text:list-item>
          <text:p text:style-name="P215">na<text:s/>podstawie art. 17 RODO prawo do usunięcia danych, w przypadku gdy:</text:p>
        </text:list-item>
      </text:list>
      <text:list text:style-name="LFO6" text:continue-numbering="true">
        <text:list-item>
          <text:p text:style-name="P216">dane nie są już niezbędne do celów, dla których zostały zebrane i nie ma podstawy prawnej do dalszego przetwarzania;</text:p>
        </text:list-item>
        <text:list-item>
          <text:p text:style-name="P217">dane osobowe przetwarzane są niezgodnie z prawem</text:p>
        </text:list-item>
      </text:list>
      <text:list text:style-name="LFO3" text:continue-numbering="true">
        <text:list-item>
          <text:p text:style-name="P218">na podstawie art. 18 RODO prawo żądania od administratora ograniczenia przetwarzania danych osobowych z zastrzeżeniem przypadków, o których mowa w art. 18 ust. 2 RODO; <text:s/></text:p>
        </text:list-item>
      </text:list>
      <text:p text:style-name="P219">7)<text:s/><text:tab/>Ma Pani/Pan prawo do wniesienia skargi do organu nadzorczego - Prezesa Urzędu Ochrony Danych Osobowych w<text:s/>razie uznania, że przetwarzanie danych osobowych dotyczących dziecka narusza RODO;</text:p>
      <text:p text:style-name="P220">8)<text:tab/>Podanie przez Panią/Pana danych osobowych jest obowiązkowe, w sytuacji gdy przesłankę przetwarzania danych osobowych stanowi przepis prawa lub zawarta między stronami umowa.</text:p>
      <text:p text:style-name="P221">9)<text:tab/>Administrator nie zamierza przekazywać Pani/Pana danych do państwa trzeciego ani do organizacji międzynarodowych;</text:p>
      <text:p text:style-name="P222">10)<text:tab/>W oparciu o Pani/Pana dane osobowe Administrator nie będzie podejmował wobec Pani/Pana zautomatyzowanych decyzji, w tym decyzji będących wynikiem profilowania.</text:p>
      <text:p text:style-name="P223"/>
      <text:p text:style-name="P2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arek Biesiada</dc:creator>
    <meta:creation-date>2014-02-19T09:20:00Z</meta:creation-date>
    <dc:date>2024-02-06T10:52:00Z</dc:date>
    <meta:print-date>2021-01-20T19:46:00Z</meta:print-date>
    <meta:template xlink:href="Normal" xlink:type="simple"/>
    <meta:editing-cycles>49</meta:editing-cycles>
    <meta:editing-duration>PT44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3" meta:character-count="5544" meta:row-count="39" meta:non-whitespace-character-count="4762"/>
  </office:meta>
</office:document-meta>
</file>