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>
      <style:text-properties style:font-name="Calibri" fo:font-size="13pt" fo:font-weight="bold" style:font-size-asian="13pt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831cm"/>
          <style:tab-stop style:position="4.10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2.831cm"/>
          <style:tab-stop style:position="4.106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831cm"/>
          <style:tab-stop style:position="4.106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 style:list-style-name="L4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5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 style:list-style-name="L1">
      <style:paragraph-properties fo:text-align="center" style:justify-single-word="false"/>
      <style:text-properties fo:font-variant="normal" fo:text-transform="none" fo:color="#222222" style:font-name="Times New Roman" fo:font-size="12pt" fo:letter-spacing="normal" fo:font-style="normal" fo:font-weight="bold" style:font-weight-asian="bold" style:font-weight-complex="bold"/>
    </style:style>
    <style:style style:name="P18" style:family="paragraph" style:parent-style-name="Standard" style:list-style-name="L1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4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1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5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4" style:family="paragraph" style:parent-style-name="Title">
      <style:text-properties style:font-name="Times New Roman" fo:font-size="13pt" fo:font-weight="bold" style:font-size-asian="13pt" style:font-weight-asian="bold" style:font-name-complex="Calibri1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font-name="Times New Roman" fo:font-size="12pt" fo:letter-spacing="normal" fo:font-style="normal"/>
    </style:style>
    <style:style style:name="T3" style:family="text">
      <style:text-properties fo:font-variant="normal" fo:text-transform="none" fo:color="#000000" style:font-name="Times New Roman" fo:letter-spacing="normal" fo:font-style="normal"/>
    </style:style>
    <style:style style:name="T4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 kategorii zespoły</text:p>
      <text:p text:style-name="P5"><text:s/>Miejsca I jury nie przyznano</text:p>
      <text:p text:style-name="P5"/>
      <text:p text:style-name="P8"><text:span text:style-name="T5"><text:s/>Miejsce II </text:span><text:bookmark text:name="haslo-2458187"/><text:span text:style-name="T4">ex aequo </text:span><text:span text:style-name="T5"><text:s/>dla zespołu " Petardy"</text:span><text:span text:style-name="T1"> z GOK w Wręczycy Wielkiej</text:span></text:p>
      <text:list xml:id="list2742193708411795088" text:style-name="L1">
        <text:list-header>
          <text:p text:style-name="P11"><text:s/></text:p>
          <text:p text:style-name="P11"><text:span text:style-name="T6">Miejsce II </text:span><text:bookmark text:name="haslo-24581871"/><text:span text:style-name="T3">ex aequo</text:span> dla duetu Adrianna Moroń i Krzysztof Normand</text:p>
          <text:p text:style-name="P11"/>
          <text:p text:style-name="P11"><text:span text:style-name="T6">Miejsce III dla</text:span><text:span text:style-name="T3"> </text:span><text:span text:style-name="T6"><text:s/></text:span><text:s/>zespołu "Niezły Młyn" z GOK i S w Wielgomłynach</text:p>
          <text:p text:style-name="P11"/>
        </text:list-header>
      </text:list>
      <text:p text:style-name="P16">Wyróżnienie</text:p>
      <text:list xml:id="list3045227764779030677" text:style-name="L2">
        <text:list-header>
          <text:p text:style-name="P12">"Tęczowe nutki" z Miejskiego Domu Kultury w Radomsku</text:p>
        </text:list-header>
      </text:list>
      <text:p text:style-name="P3"/>
      <text:p text:style-name="P3">W <text:s/>kategorii 6-9 lat</text:p>
      <text:p text:style-name="P4"/>
      <text:list xml:id="list35319758" text:continue-list="list2742193708411795088" text:style-name="L1">
        <text:list-header>
          <text:p text:style-name="P11">Miejsce I <text:s/>dla Juliana Cudaka z Publicznej Szkoły Podstawowej w Ciężkowicach </text:p>
          <text:p text:style-name="P11"><text:s/></text:p>
          <text:p text:style-name="P11">Miejsce II dla Adama Saternusa ze <text:span text:style-name="T2">Schooli przy parafii</text:span></text:p>
          <text:p text:style-name="P17">Najświętszej Maryi Panny Bolesnej w Gidlach</text:p>
          <text:p text:style-name="P18"><text:s/></text:p>
          <text:p text:style-name="P11"><text:span text:style-name="T6">Miejsca III jury nie przyznało </text:span><text:s/></text:p>
          <text:p text:style-name="P20"/>
          <text:p text:style-name="P20">Wyróżnieni <text:s/></text:p>
        </text:list-header>
      </text:list>
      <text:p text:style-name="P6">Kornelia Rudek z Publicznej Szkoły Podstawowej nr 5 w Radomsku</text:p>
      <text:p text:style-name="P6"/>
      <text:list xml:id="list4866544449273110267" text:style-name="L3">
        <text:list-header>
          <text:p text:style-name="P13"><text:s text:c="3"/>Kalina Siemińska z Gminnego Ośrodka Kultury w Gidlach</text:p>
        </text:list-header>
      </text:list>
      <text:p text:style-name="P6"/>
      <text:list xml:id="list35338962" text:continue-numbering="true" text:style-name="L3">
        <text:list-header>
          <text:p text:style-name="P21"><text:s text:c="3"/>Laura Grzeszna z <text:s/>Gminnego Ośrodka Kultury w Gidlach</text:p>
          <text:p text:style-name="P21"/>
        </text:list-header>
      </text:list>
      <text:list xml:id="list35327020" text:continue-list="list35319758" text:style-name="L1">
        <text:list-header>
          <text:p text:style-name="P20">W <text:s/>kategorii 10 - 12 lat</text:p>
          <text:p text:style-name="P18"/>
          <text:p text:style-name="P11">Miejsce I <text:s/>dla Michała Kowalczyka <text:span text:style-name="T6">ze Szkoły Podstawowej nr 3 w Chojnowie</text:span></text:p>
          <text:p text:style-name="P18"/>
          <text:p text:style-name="P11"><text:span text:style-name="T6">Miejsce II </text:span><text:bookmark text:name="haslo-24581872"/><text:span text:style-name="T3">ex aequo </text:span><text:span text:style-name="T6"><text:s/>dla </text:span><text:s/>Leny Figler <text:span text:style-name="T6">z Gminnego Ośrodka Kultury w Kłomnicach </text:span></text:p>
          <text:p text:style-name="P18"/>
          <text:p text:style-name="P11"><text:span text:style-name="T6">Miejsce II </text:span><text:bookmark text:name="haslo-24581873"/><text:span text:style-name="T3">ex aequo </text:span><text:span text:style-name="T6"><text:s/>dla </text:span><text:s/>Kingi Kipigroch <text:span text:style-name="T6">z Gminnego Ośrodka Kultury w Gidlach</text:span></text:p>
          <text:p text:style-name="P11"/>
          <text:p text:style-name="P11"><text:span text:style-name="T6">Miejsce III</text:span><text:span text:style-name="T3"> </text:span><text:span text:style-name="T6"><text:s/>dla </text:span>Aleksandry Kowalczyk <text:s/>z Publicznej Szkoły Podstawowej nr 6 w Radomsku </text:p>
          <text:p text:style-name="P20"/>
          <text:p text:style-name="P20">Wyróżnieni</text:p>
        </text:list-header>
      </text:list>
      <text:list xml:id="list17296411472883873" text:style-name="L4">
        <text:list-header>
          <text:p text:style-name="P14"><text:s/>Justin Nems z Publicznej Szkoły Podstawowej nr 7 w Radomsku</text:p>
        </text:list-header>
      </text:list>
      <text:p text:style-name="P4"/>
      <text:list xml:id="list35343003" text:continue-numbering="true" text:style-name="L4">
        <text:list-header>
          <text:p text:style-name="P19"><text:s text:c="2"/>Julia Kuś z Zespołu Szkolno - Przedszkolnego w Stobiecku Szlacheckim</text:p>
        </text:list-header>
      </text:list>
      <text:p text:style-name="P3"/>
      <text:p text:style-name="P3">W <text:s/>kategorii 13 – 17 <text:s/>lat</text:p>
      <text:p text:style-name="P3"/>
      <text:list xml:id="list35347150" text:continue-list="list35327020" text:style-name="L1">
        <text:list-header>
          <text:p text:style-name="P11">Miejsce I <text:s/>dla Wiktorii Eliaszewicz <text:span text:style-name="T6">ze Szkoły Muzyki Rozrywkowej Śpiewu i Mowy w Legnicy </text:span></text:p>
          <text:p text:style-name="P18"/>
          <text:p text:style-name="P11">Miejsce II <text:s/>dla Wiktorii Śliskowskiej <text:span text:style-name="T6">z I <text:s/>Liceum Ogólnokształcące w Radomsku</text:span> </text:p>
          <text:p text:style-name="P18"/>
          <text:p text:style-name="P11">Miejsce III <text:s/>dla Mateusza Śliskowskiego <text:span text:style-name="T6">z Zespołu Szkolno - Przedszkolnego </text:span></text:p>
          <text:p text:style-name="P18">w Stobiecku Szlacheckim </text:p>
        </text:list-header>
      </text:list>
      <text:p text:style-name="P3"/>
      <text:p text:style-name="P3">Wyróżnieni <text:s/></text:p>
      <text:list xml:id="list35348209" text:continue-list="list35338962" text:style-name="L3">
        <text:list-header>
          <text:p text:style-name="P13"><text:s/>Maria Dobosz z Publicznej Szkoły Podstawowej nr 5 w Radomsku</text:p>
          <text:p text:style-name="P22"><text:s/><text:span text:style-name="T6"><text:s/>Zuzanna Koch z II Liceum Ogólnokształcące w Radomsku</text:span></text:p>
        </text:list-header>
      </text:list>
      <text:p text:style-name="P6"><text:soft-page-break/></text:p>
      <text:p text:style-name="P10"/>
      <text:p text:style-name="P3"/>
      <text:list xml:id="list442576955045626748" text:style-name="L5">
        <text:list-header>
          <text:p text:style-name="P15"><text:s/></text:p>
          <text:p text:style-name="P15"/>
          <text:p text:style-name="P23"/>
        </text:list-header>
      </text:list>
      <text:p text:style-name="P7"/>
      <text:p text:style-name="P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Times New Roman" fo:font-size="18pt" fo:language="pl" fo:country="PL" style:font-name-asian="Times New Roman1" style:font-size-asian="18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text-properties style:font-name="Times New Roman" fo:font-size="13pt" fo:font-weight="bold" style:font-size-asian="13pt" style:font-weight-asian="bold" style:font-name-complex="Calibri1" style:font-size-complex="10pt" style:font-weight-complex="bold"/>
    </style:style>
    <style:style style:name="MP2" style:family="paragraph" style:parent-style-name="Subtitle">
      <style:text-properties style:font-name="Calibri" fo:font-size="13pt" fo:font-weight="bold" style:font-size-asian="13pt" style:font-weight-asian="bold" style:font-name-complex="Calibri1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545cm" fo:margin-bottom="0.025cm" fo:margin-left="1.296cm" fo:margin-right="1.26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96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rotokół Jury XVIII Otwartego Festiwalu „ Hej, Panie Jezu”</text:p>
        <text:p text:style-name="MP2">"Hej, Panie Jezu" 202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</meta:initial-creator>
    <meta:editing-cycles>26</meta:editing-cycles>
    <meta:print-date>2023-01-15T00:48:20.51</meta:print-date>
    <meta:creation-date>2018-10-12T06:31:00</meta:creation-date>
    <dc:date>2023-01-15T15:08:59.08</dc:date>
    <meta:editing-duration>PT5H17M7S</meta:editing-duration>
    <meta:generator>OpenOffice/4.1.8$Win32 OpenOffice.org_project/418m3$Build-9803</meta:generator>
    <meta:document-statistic meta:table-count="0" meta:image-count="0" meta:object-count="0" meta:page-count="3" meta:paragraph-count="38" meta:word-count="269" meta:character-count="170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