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5.8041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style:vertical-align="auto" fo:margin-bottom="0in" fo:line-height="100%"/>
      <style:text-properties style:font-name="Times New Roman" style:font-name-complex="Times New Roman" fo:color="#00000A" fo:font-size="10pt" style:font-size-asian="10pt" style:font-size-complex="10p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style:vertical-align="auto" fo:margin-bottom="0in"/>
    </style:style>
    <style:style style:name="T1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9" style:parent-style-name="Odwołanieprzypisudolnego" style:family="text">
      <style:text-properties style:font-name="Times New Roman" style:font-name-complex="Times New Roman" fo:color="#00000A" fo:font-size="10pt" style:font-size-asian="10pt" style:font-size-complex="10pt"/>
    </style:style>
    <style:style style:name="P20" style:parent-style-name="Tekstprzypisudolnego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 fo:color="#00000A"/>
    </style:style>
    <style:style style:name="P23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26" style:family="table-column">
      <style:table-column-properties style:column-width="2.7062in" style:use-optimal-column-width="false"/>
    </style:style>
    <style:style style:name="TableColumn27" style:family="table-column">
      <style:table-column-properties style:column-width="3.7458in" style:use-optimal-column-width="false"/>
    </style:style>
    <style:style style:name="Table25" style:family="table">
      <style:table-properties style:width="6.452in" fo:margin-left="-0.076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3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36" style:family="table-cell">
      <style:table-cell-properties fo:border="0.0069in solid #000001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8" style:family="table-row">
      <style:table-row-properties style:min-row-height="0.2159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52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54" style:family="table-column">
      <style:table-column-properties style:column-width="2.7062in" style:use-optimal-column-width="false"/>
    </style:style>
    <style:style style:name="TableColumn55" style:family="table-column">
      <style:table-column-properties style:column-width="3.7458in" style:use-optimal-column-width="false"/>
    </style:style>
    <style:style style:name="Table53" style:family="table">
      <style:table-properties style:width="6.452in" fo:margin-left="-0.076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59" style:family="table-cell">
      <style:table-cell-properties fo:border="0.0069in solid #000001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1" style:family="table-row">
      <style:table-row-properties style:min-row-height="0.2277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5" style:family="table-cell">
      <style:table-cell-properties fo:border="0.0069in solid #000001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69" style:family="table-column">
      <style:table-column-properties style:column-width="2.7062in" style:use-optimal-column-width="false"/>
    </style:style>
    <style:style style:name="TableColumn70" style:family="table-column">
      <style:table-column-properties style:column-width="3.7458in" style:use-optimal-column-width="false"/>
    </style:style>
    <style:style style:name="Table68" style:family="table">
      <style:table-properties style:width="6.452in" fo:margin-left="-0.076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74" style:family="table-cell">
      <style:table-cell-properties fo:border="0.0069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7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80" style:family="table-cell">
      <style:table-cell-properties fo:border="0.0069in solid #000001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82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86" style:family="table-column">
      <style:table-column-properties style:column-width="0.3708in" style:use-optimal-column-width="false"/>
    </style:style>
    <style:style style:name="TableColumn87" style:family="table-column">
      <style:table-column-properties style:column-width="2.9729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2.0472in" style:use-optimal-column-width="false"/>
    </style:style>
    <style:style style:name="Table85" style:family="table">
      <style:table-properties style:width="6.277in" fo:margin-left="0in" table:align="left"/>
    </style:style>
    <style:style style:name="TableRow90" style:family="table-row">
      <style:table-row-properties style:min-row-height="0.718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0" style:family="table-row">
      <style:table-row-properties style:min-row-height="0.43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4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font-name-complex="Times New Roman"/>
    </style:style>
    <style:style style:name="TableRow127" style:family="table-row">
      <style:table-row-properties style:min-row-height="0.439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Times New Roman" style:font-name-complex="Times New Roman"/>
    </style:style>
    <style:style style:name="TableRow136" style:family="table-row">
      <style:table-row-properties style:min-row-height="0.439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imes New Roman" style:font-name-complex="Times New Roman"/>
    </style:style>
    <style:style style:name="P141" style:parent-style-name="Normalny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Times New Roman" style:font-name-complex="Times New Roman"/>
    </style:style>
    <style:style style:name="P146" style:parent-style-name="Normalny" style:family="paragraph">
      <style:text-properties style:font-name="Times New Roman" style:font-name-complex="Times New Roman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3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58" style:parent-style-name="Normalny" style:family="paragraph">
      <style:text-properties style:font-name="Times New Roman" style:font-name-complex="Times New Roman" fo:font-weight="bold" style:font-weight-asian="bold"/>
    </style:style>
    <style:style style:name="P159" style:parent-style-name="Normalny" style:family="paragraph">
      <style:text-properties style:font-name="Times New Roman" style:font-name-complex="Times New Roman" style:language-asian="pl" style:country-asian="PL"/>
    </style:style>
    <style:style style:name="P160" style:parent-style-name="Normalny" style:family="paragraph">
      <style:text-properties style:font-name="Times New Roman" style:font-name-complex="Times New Roman"/>
    </style:style>
    <style:style style:name="P161" style:parent-style-name="Normalny" style:family="paragraph">
      <style:text-properties style:font-name="Times New Roman" style:font-name-complex="Times New Roman"/>
    </style:style>
    <style:style style:name="P162" style:parent-style-name="Normalny" style:family="paragraph">
      <style:text-properties style:font-name="Times New Roman" style:font-name-complex="Times New Roman"/>
    </style:style>
    <style:style style:name="P163" style:parent-style-name="Normalny" style:family="paragraph">
      <style:text-properties style:font-name="Times New Roman" style:font-name-complex="Times New Roman"/>
    </style:style>
    <style:style style:name="P164" style:parent-style-name="Normalny" style:family="paragraph">
      <style:text-properties style:font-name="Times New Roman" style:font-name-complex="Times New Roman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text-properties style:font-name="Times New Roman" style:font-name-complex="Times New Roman" fo:font-weight="bold" style:font-weight-asian="bold"/>
    </style:style>
    <style:style style:name="P1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71" style:family="table-column">
      <style:table-column-properties style:column-width="1.9305in" style:use-optimal-column-width="false"/>
    </style:style>
    <style:style style:name="TableColumn172" style:family="table-column">
      <style:table-column-properties style:column-width="1.4444in" style:use-optimal-column-width="false"/>
    </style:style>
    <style:style style:name="TableColumn173" style:family="table-column">
      <style:table-column-properties style:column-width="3.7083in" style:use-optimal-column-width="false"/>
    </style:style>
    <style:style style:name="Table170" style:family="table">
      <style:table-properties style:width="7.0833in" fo:margin-left="-0.3868in" table:align="left"/>
    </style:style>
    <style:style style:name="TableRow174" style:family="table-row">
      <style:table-row-properties style:min-row-height="0.3465in" style:use-optimal-row-height="false"/>
    </style:style>
    <style:style style:name="TableCell175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Times New Roman" style:font-name-complex="Times New Roman" fo:color="#000000"/>
    </style:style>
    <style:style style:name="TableCell18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text-properties style:font-name="Times New Roman" style:font-name-complex="Times New Roman" fo:color="#000000"/>
    </style:style>
    <style:style style:name="TableRow182" style:family="table-row">
      <style:table-row-properties style:min-row-height="0.3465in" style:use-optimal-row-height="fals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Times New Roman" style:font-name-complex="Times New Roman" fo:color="#000000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="Times New Roman" style:font-name-complex="Times New Roman" fo:color="#000000"/>
    </style:style>
    <style:style style:name="TableRow188" style:family="table-row">
      <style:table-row-properties style:min-row-height="0.3465in" style:use-optimal-row-height="false"/>
    </style:style>
    <style:style style:name="P189" style:parent-style-name="Normalny" style:family="paragraph">
      <style:text-properties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Times New Roman" style:font-name-complex="Times New Roman" fo:color="#000000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text-properties style:font-name="Times New Roman" style:font-name-complex="Times New Roman" fo:color="#000000"/>
    </style:style>
    <style:style style:name="TableRow194" style:family="table-row">
      <style:table-row-properties style:min-row-height="0.3465in" style:use-optimal-row-height="false"/>
    </style:style>
    <style:style style:name="P195" style:parent-style-name="Normalny" style:family="paragraph">
      <style:text-properties fo:hyphenate="true"/>
    </style:style>
    <style:style style:name="TableCell19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Times New Roman" style:font-name-complex="Times New Roman" fo:color="#000000"/>
    </style:style>
    <style:style style:name="TableCell19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text-properties style:font-name="Times New Roman" style:font-name-complex="Times New Roman" fo:color="#000000"/>
    </style:style>
    <style:style style:name="TableRow200" style:family="table-row">
      <style:table-row-properties style:min-row-height="0.3465in" style:use-optimal-row-height="false"/>
    </style:style>
    <style:style style:name="TableCell201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text-properties style:font-name="Times New Roman" style:font-name-complex="Times New Roman" fo:color="#000000"/>
    </style:style>
    <style:style style:name="TableRow209" style:family="table-row">
      <style:table-row-properties style:min-row-height="0.3465in" style:use-optimal-row-height="fals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text-properties style:font-name="Times New Roman" style:font-name-complex="Times New Roman" fo:color="#000000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text-properties style:font-name="Times New Roman" style:font-name-complex="Times New Roman" fo:color="#000000"/>
    </style:style>
    <style:style style:name="TableRow215" style:family="table-row">
      <style:table-row-properties style:min-row-height="0.3465in" style:use-optimal-row-height="false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text-properties style:font-name="Times New Roman" style:font-name-complex="Times New Roman" fo:color="#000000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Times New Roman" style:font-name-complex="Times New Roman" fo:color="#000000"/>
    </style:style>
    <style:style style:name="TableRow221" style:family="table-row">
      <style:table-row-properties style:min-row-height="0.3465in" style:use-optimal-row-height="false"/>
    </style:style>
    <style:style style:name="P222" style:parent-style-name="Normalny" style:family="paragraph">
      <style:text-properties fo:hyphenate="true"/>
    </style:style>
    <style:style style:name="TableCell22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text-properties style:font-name="Times New Roman" style:font-name-complex="Times New Roman" fo:color="#000000"/>
    </style:style>
    <style:style style:name="TableRow227" style:family="table-row">
      <style:table-row-properties style:min-row-height="0.3465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29" style:parent-style-name="Domyślnaczcionkaakapitu" style:family="text">
      <style:text-properties style:font-name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text-properties style:font-name="Times New Roman" style:font-name-complex="Times New Roman" fo:color="#000000"/>
    </style:style>
    <style:style style:name="TableRow237" style:family="table-row">
      <style:table-row-properties style:min-row-height="0.3465in" style:use-optimal-row-height="false"/>
    </style:style>
    <style:style style:name="P238" style:parent-style-name="Normalny" style:family="paragraph">
      <style:text-properties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Times New Roman" style:font-name-complex="Times New Roman" fo:color="#000000"/>
    </style:style>
    <style:style style:name="TableRow243" style:family="table-row">
      <style:table-row-properties style:min-row-height="0.3465in" style:use-optimal-row-height="false"/>
    </style:style>
    <style:style style:name="P244" style:parent-style-name="Normalny" style:family="paragraph">
      <style:text-properties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Times New Roman" style:font-name-complex="Times New Roman" fo:color="#000000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text-properties style:font-name="Times New Roman" style:font-name-complex="Times New Roman" fo:color="#000000"/>
    </style:style>
    <style:style style:name="TableRow249" style:family="table-row">
      <style:table-row-properties style:min-row-height="0.3465in" style:use-optimal-row-height="false"/>
    </style:style>
    <style:style style:name="P250" style:parent-style-name="Normalny" style:family="paragraph">
      <style:text-properties fo:hyphenate="true"/>
    </style:style>
    <style:style style:name="TableCell25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text-properties style:font-name="Times New Roman" style:font-name-complex="Times New Roman" fo:color="#000000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text-properties style:font-name="Times New Roman" style:font-name-complex="Times New Roman" fo:color="#000000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6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Times New Roman" style:text-position="super 63.6%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267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268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269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76" style:parent-style-name="Hiperłącze" style:family="text">
      <style:text-properties style:font-name="Times New Roman" style:font-name-complex="Times New Roman" style:font-weight-complex="bold" style:use-window-font-color="true" style:text-underline-type="none" style:language-asian="pl" style:country-asian="PL"/>
    </style:style>
    <style:style style:name="T27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27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0" style:parent-style-name="Normalny" style:list-style-name="LFO4" style:family="paragraph">
      <style:paragraph-properties fo:widows="2" fo:orphans="2" fo:text-align="justify" style:vertical-align="auto" fo:margin-bottom="0in" fo:line-height="100%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prawonorm" style:family="text">
      <style:text-properties style:font-name="Times New Roman" style:font-name-complex="Times New Roman" fo:font-style="italic" style:font-style-asian="italic"/>
    </style:style>
    <style:style style:name="T285" style:parent-style-name="prawonorm" style:family="text">
      <style:text-properties style:font-name="Times New Roman" style:font-name-complex="Times New Roman" fo:font-style="italic" style:font-style-asian="italic"/>
    </style:style>
    <style:style style:name="P286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background-color="#FFFFFF"/>
    </style:style>
    <style:style style:name="T291" style:parent-style-name="Pogrubienie" style:family="text">
      <style:text-properties style:font-name="Times New Roman" fo:font-weight="normal" style:font-weight-asian="normal" fo:background-color="#FFFFFF"/>
    </style:style>
    <style:style style:name="T292" style:parent-style-name="Domyślnaczcionkaakapitu" style:family="text">
      <style:text-properties style:font-name="Times New Roman" style:font-name-complex="Times New Roman" fo:background-color="#FFFFFF"/>
    </style:style>
    <style:style style:name="T293" style:parent-style-name="Domyślnaczcionkaakapitu" style:family="text">
      <style:text-properties style:font-name="Times New Roman" style:font-name-complex="Times New Roman" fo:background-color="#FFFFFF"/>
    </style:style>
    <style:style style:name="P294" style:parent-style-name="Akapitzlistą" style:list-style-name="LFO5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95" style:parent-style-name="Akapitzlistą" style:list-style-name="LFO5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96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P30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03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04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05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306" style:parent-style-name="Akapitzlistą" style:list-style-name="LFO7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307" style:parent-style-name="Akapitzlistą" style:list-style-name="LFO7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308" style:parent-style-name="Tekstpodstawowy2" style:list-style-name="LFO4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0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1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11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312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text:s/></text:span><text:span text:style-name="T5"><text:s text:c="2"/></text:span><text:span text:style-name="T6">nr 1 w Radomsku</text:span></text:p>
      <text:p text:style-name="P7">w roku szkolnym 2022/2023</text:p>
      <text:p text:style-name="P8"/>
      <text:p text:style-name="P9">* dla kandydatów spoza obwodu szkoły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94263456"/></text:p>
          </table:table-cell>
          <table:table-cell table:style-name="TableCell16">
            <text:p text:style-name="P17"><text:span text:style-name="T18">Proszę o przyjęcie mojego dziecka do oddziału klasy pierwszej z rozszerzonym programem Wychowania Fizycznego</text:span><text:span text:style-name="T19"><text:note text:note-class="footnote" text:id="_ftn0"><text:note-citation>1</text:note-citation><text:note-body><text:p text:style-name="P20"><text:span text:style-name="T21"><text:s/>O przyjęciu do oddziału klasy pierwszej z rozszerzonym programem Wychowania Fizycznego będzie decydować kolejność składanych zgłoszeń. Liczba uczniów w oddziale klasy pierwszej z rozszerzonym programem Wychowania Fizycznego może wynosić tylko 25 osób.<text:s/></text:span></text:p></text:note-body></text:note></text:span></text:p>
          </table:table-cell>
        </table:table-row>
      </table:table>
      <text:p text:style-name="P22"><text:bookmark-end text:name="_Hlk94263456"/></text:p>
      <text:p text:style-name="P23"><text:s/><text:s text:c="5"/>1. Dane dziecka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ę i nazwisko dzieck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a i miejsce uro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ESEL dzieck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W przypadku braku numeru PESEL - serię i numer paszportu lub innego dokumentu<text:s/></text:span><text:span text:style-name="T46">potwierdzającego tożsamość</text:span>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P50"/>
      <text:p text:style-name="P51"><text:s text:c="6"/>2. Dane rodziców: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 matki/opiekuna prawneg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poczty elektronicznej i numery telefonów kontaktowych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 ojca/opiekuna prawneg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poczty elektronicznej i numery telefonów<text:s/>kontaktowych</text:p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/>
      <text:p text:style-name="P84">3. Informacja o spełnianiu kryteriów określonych przez organ prowadzący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 p</text:p>
          </table:table-cell>
          <table:table-cell table:style-name="TableCell93">
            <text:p text:style-name="P94">Kryterium</text:p>
          </table:table-cell>
          <table:table-cell table:style-name="TableCell95">
            <text:p text:style-name="P96"><text:span text:style-name="T97">Liczba punktów</text:span></text:p>
          </table:table-cell>
          <table:table-cell table:style-name="TableCell98">
            <text:p text:style-name="P99">Dokumenty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Rodzeństwo kandydata spełnia obowiązek szkolny (roczne przygotowanie przedszkolne) w tej samej szkole</text:p>
            <text:p text:style-name="Normalny"><text:span text:style-name="T105">□</text:span><text:span text:style-name="T106"><text:s text:c="2"/>TAK</text:span></text:p>
            <text:p text:style-name="Normalny"><text:span text:style-name="T107">□</text:span><text:span text:style-name="T108"><text:s text:c="2"/>NIE</text:span></text:p>
          </table:table-cell>
          <table:table-cell table:style-name="TableCell109">
            <text:p text:style-name="P110"><text:s/>2</text:p>
          </table:table-cell>
          <table:table-cell table:style-name="TableCell111">
            <text:p text:style-name="P112">Dane<text:s/>potwierdza Dyrektor Szkoły na podstawie dokumentacji będącej w posiadaniu danej jednostki</text:p>
          </table:table-cell>
        </table:table-row>
        <text:soft-page-break/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Kandydat do szkoły podstawowej uczęszczał do oddziału przedszkolnego w tej samej szkole</text:p>
            <text:p text:style-name="Normalny"><text:span text:style-name="T118">□</text:span><text:span text:style-name="T119"><text:s text:c="2"/>TAK</text:span></text:p>
            <text:p text:style-name="P120"><text:span text:style-name="T121">□</text:span><text:span text:style-name="T122"><text:s text:c="2"/>NIE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Dane potwierdza Dyrektor Szkoły na podstawie dokumentacji<text:s/>będącej w posiadaniu danej jednostki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Wielodzietność: troje dzieci – 1 pkt., czworo – 2pkt., pięcioro i więcej – 3 pkt.</text:p>
          </table:table-cell>
          <table:table-cell table:style-name="TableCell132">
            <text:p text:style-name="P133">1-3</text:p>
          </table:table-cell>
          <table:table-cell table:style-name="TableCell134">
            <text:p text:style-name="P135">Oświadczenie rodzica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W obwodzie szkoły pracują rodzice lub zamieszkują krewni kandydata wspierający rodziców/opiekunów<text:s/>prawnych w zapewnieniu należytej mu opieki po szkole.</text:p>
            <text:p text:style-name="P141"/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Oświadczenie rodzica</text:p>
          </table:table-cell>
        </table:table-row>
      </table:table>
      <text:p text:style-name="P146"/>
      <text:p text:style-name="P147">Oświadczam, że:</text:p>
      <text:p text:style-name="P148">a) wszystkie dane zawarte w deklaracji są prawdziwe,</text:p>
      <text:p text:style-name="P149">b) niezwłocznie powiadomię dyrektora szkoły o zmianie danych zawartych w deklaracji,</text:p>
      <text:p text:style-name="P150">c) Jestem świadoma/y odpowiedzialności karnej za złożenie fałszywego oświadczenia.</text:p>
      <text:p text:style-name="P151"/>
      <text:p text:style-name="P152"/>
      <text:p text:style-name="P153">Radomsko, dn. .................................<text:s/><text:tab/><text:s text:c="14"/>.............................................................................. <text:s text:c="6"/>(czytelny podpis rodziców kandydata/prawnych<text:s/>opiekunów)</text:p>
      <text:p text:style-name="P154"/>
      <text:p text:style-name="P155"/>
      <text:p text:style-name="P156"><text:s/><text:tab/><text:tab/><text:tab/><text:tab/><text:tab/><text:tab/><text:s text:c="12"/>.............................................................................</text:p>
      <text:p text:style-name="P157">(czytelny podpis rodziców kandydata/prawnych opiekunów)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Oświadczenie</text:p>
      <text:p text:style-name="P168">o miejscu zamieszkania</text:p>
      <text:p text:style-name="P169">Tabelę należy wypełnić czytelnie drukowanymi<text:s/>literami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Normalny"><text:span text:style-name="T176">Adres miejsca zamieszkania<text:s/></text:span><text:span text:style-name="T177">kandydata</text:span></text:p>
          </table:table-cell>
          <table:table-cell table:style-name="TableCell178">
            <text:p text:style-name="P179">kod pocztowy 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iejscowość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/>ulica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nr domu/ mieszkani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Normalny"><text:span text:style-name="T202">Adres miejsca zamieszkania<text:s/></text:span><text:span text:style-name="T203">matki/opiekunki prawnej</text:span><text:span text:style-name="T204"><text:s/>kandydata</text:span></text:p>
          </table:table-cell>
          <table:table-cell table:style-name="TableCell205">
            <text:p text:style-name="P206">kod pocztowy 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miejscowość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/>ulica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nr domu/ mieszkani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Normalny"><text:span text:style-name="T229">Adres miejsca<text:s/></text:span><text:span text:style-name="T230">zamieszkania<text:s/></text:span><text:span text:style-name="T231">ojca/opiekuna prawnego</text:span><text:span text:style-name="T232"><text:s/>kandydata</text:span></text:p>
          </table:table-cell>
          <table:table-cell table:style-name="TableCell233">
            <text:p text:style-name="P234">kod pocztowy 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miejscowość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/>ulica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nr domu/ mieszkania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Oświadczam, że jestem świadoma/y odpowiedzialności karnej za złożenie fałszywego oświadczenia.</text:p>
      <text:p text:style-name="P257"/>
      <text:p text:style-name="P258">Radomsko, dn. .................................<text:s/><text:tab/><text:s text:c="14"/>.............................................................................. <text:s/>(czytelny podpis rodziców kandydata/prawnych opiekunów)</text:p>
      <text:p text:style-name="P259"/>
      <text:p text:style-name="P260"><text:s/><text:tab/><text:tab/><text:tab/><text:tab/><text:tab/><text:tab/><text:s text:c="12"/>..............................................................................</text:p>
      <text:p text:style-name="P261">(czytelny podpis rodziców kandydata/prawnych opiekunów)</text:p>
      <text:p text:style-name="P262"/>
      <text:p text:style-name="P263"><text:span text:style-name="T264">1</text:span><text:span text:style-name="T265">Zgodnie z art. 151 ust. 2 i 3 ustawy z dnia 14 grudnia 2016 r. Prawo oświatowe do zgłoszenia dołącza się oświadczenie o miejscu zamieszkania rodziców kandydata i kandydata.</text:span></text:p>
      <text:p text:style-name="P266"/>
      <text:p text:style-name="P267"/>
      <text:p text:style-name="P268"/>
      <text:p text:style-name="P269">KLAUZULA INFORMACYJNA O<text:s/>PRZETWARZANIU DANYCH OSOBOWYCH <text:s text:c="2"/></text:p>
      <text:p text:style-name="P270">W związku z realizacją wymogów Rozporządzenia Parlamentu Europejskiego i Rady (UE) 2016/679 z dnia <text:s/>27 kwietnia 2016 r. w sprawie ochrony osób fizycznych w związku z przetwarzaniem danych osobowych <text:s/>i w sprawie swobodnego<text:s/>przepływu takich danych oraz uchylenia dyrektywy 95/46/WE (ogólne rozporządzenie <text:s/>o ochronie danych „RODO”), informujemy, że:</text:p>
      <text:p text:style-name="P271"><text:span text:style-name="T272">1)</text:span><text:span text:style-name="T273"><text:tab/>Administratorem Pani/Pana danych osobowych jest<text:s/></text:span><text:span text:style-name="T274">Publiczna Szkoła Podstawowa nr 1 im. Bolesława Chrobrego ul. Piastowska 17, 97-</text:span><text:span text:style-name="T275">500 Radomsko, tel. 44 683 44 48 <text:s/>adres email:<text:s/></text:span><text:a xlink:href="mailto:dyrektorpsp1@radomsko.pl" office:target-frame-name="_top" xlink:show="replace"><text:span text:style-name="T276">dyrektorpsp1@radomsko.pl</text:span></text:a><text:span text:style-name="T277"><text:s/>reprezentowana przez Dyrektora Szkoły – dalej Szkoła.</text:span></text:p>
      <text:p text:style-name="P278">2)<text:tab/>Z inspektorem ochrony danych Arkadiuszem Zarębskim można się skontaktować pisząc na adres email: abi_daz@outlook.com</text:p>
      <text:p text:style-name="P279">3)<text:tab/>dane osobowe będą przetwarzane na podstawie:</text:p>
      <text:list text:style-name="LFO4" text:continue-numbering="true">
        <text:list-item>
          <text:p text:style-name="P280"><text:span text:style-name="T281">art. 6 ust. 1 lit. c oraz 9 ust. 2 lit. g RODO <text:s/>w związku z ustawą z dnia 14 grudnia 2016 r.<text:s/></text:span><text:span text:style-name="T282">Prawo oświatowe<text:s/></text:span><text:span text:style-name="T283">oraz Uchwały Nr XXXVI/259/2017 z dnia 3 marca 2017r.<text:s/></text:span><text:span text:style-name="T284">w sprawi</text:span><text:span text:style-name="T285">e określenia kryteriów rekrutacji do klas I publicznych szkół podstawowych, dla których organem prowadzącym jest Gmina Miasto Radomsko, określenia liczby punktów za każde z tych kryteriów oraz dokumentów niezbędnych do ich potwierdzenia</text:span></text:p>
        </text:list-item>
      </text:list>
      <text:p text:style-name="P286">w celu zgłoszenia dziecka do klasy I w Publicznej Szkole Podstawowej nr 1 w Radomsku.</text:p>
      <text:p text:style-name="P287"><text:span text:style-name="T288">4)</text:span><text:span text:style-name="T289"><text:tab/></text:span><text:span text:style-name="T290">w związku z przetwarzaniem Pani/Pana danych w celach wskazanych w pkt 3,  </text:span><text:span text:style-name="T291">dane osobowe mogą być udostępniane innym odbiorcom lub kategoriom odbiorców danych osobowych</text:span><text:span text:style-name="T292">. Odbiorcami danych<text:s/></text:span><text:span text:style-name="T293">osobowych mogą być tylko podmioty uprawnione do odbioru <text:s/>danych, tj .:</text:span></text:p>
      <text:list text:style-name="LFO5" text:continue-numbering="true">
        <text:list-item>
          <text:p text:style-name="P294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95">inne podmioty, które na podstawie stosownych umów podpisanych przez Szkołę przetwarzają dane osobowe dla których administratorem jest Szkoła.</text:p>
        </text:list-item>
      </text:list>
      <text:p text:style-name="P296"><text:span text:style-name="T297">5)</text:span><text:span text:style-name="T298"><text:tab/>Pani/Pana dane osobowe będą przechowywane przez okres niezbędny do realizacji celów<text:s/></text:span><text:span text:style-name="T299">określonych <text:s/>w pkt 3, a po tym czasie przez okres oraz w zakresie wymaganym przez przepisy powszechnie obowiązującego prawa zgodnie z ustawą z dnia 14 lipca 1983r.<text:s/></text:span><text:span text:style-name="T300">o narodowym zasobie archiwalnym i archiwach</text:span><text:span text:style-name="T301"><text:s/>oraz Jednolitym rzeczowym wykazem akt.</text:span></text:p>
      <text:p text:style-name="P302">6)<text:tab/><text:bookmark-start text:name="_Hlk515564121"/>ma Pani/Pan prawo<text:s/><text:bookmark-end text:name="_Hlk515564121"/>do:</text:p>
      <text:list text:style-name="LFO4" text:continue-numbering="true">
        <text:list-item>
          <text:p text:style-name="P303">na podstawie art. 15 RODO prawo dostępu do udostępnionych przezeń danych osobowych;</text:p>
        </text:list-item>
        <text:list-item>
          <text:p text:style-name="P304">na podstawie art. 16 RODO prawo do sprostowania udostępnionych przezeń danych osobowych;</text:p>
        </text:list-item>
      </text:list>
      <text:list text:style-name="LFO6" text:continue-numbering="true">
        <text:list-item>
          <text:p text:style-name="P305">na podstawie art. 17 RODO prawo do usunięcia danych, w przypadku<text:s/>gdy:</text:p>
        </text:list-item>
      </text:list>
      <text:list text:style-name="LFO7" text:continue-numbering="true">
        <text:list-item>
          <text:p text:style-name="P306">dane nie są już niezbędne do celów, dla których zostały zebrane i nie ma podstawy prawnej do dalszego przetwarzania;</text:p>
        </text:list-item>
        <text:list-item>
          <text:p text:style-name="P307">dane osobowe przetwarzane są niezgodnie z prawem</text:p>
        </text:list-item>
      </text:list>
      <text:list text:style-name="LFO4" text:continue-numbering="true">
        <text:list-item>
          <text:p text:style-name="P308">na podstawie art. 18 RODO prawo żądania od administratora ograniczenia przetwarzania<text:s/>danych osobowych z zastrzeżeniem przypadków, o których mowa w art. 18 ust. 2 RODO; <text:s/></text:p>
        </text:list-item>
      </text:list>
      <text:p text:style-name="P309">7)<text:s/><text:tab/>ma Pani/Pan prawo do wniesienia skargi do organu nadzorczego - Prezesa Urzędu Ochrony Danych Osobowych w razie uznania, że przetwarzanie danych osobowych dotyczących dziecka narusza RODO;</text:p>
      <text:p text:style-name="P310">8)<text:tab/>Podanie przez Panią/Pana danych osobowych jest obowiązkowe, w sytuacji gdy przesłankę przetwarzania danych osobowych stanowi przepis prawa lub zawarta między stronami umowa.</text:p>
      <text:p text:style-name="P311">9)<text:tab/>administrator nie zamierza przekazywać Pani/Pana danych<text:s/>do państwa trzeciego ani do organizacji międzynarodowych;</text:p>
      <text:p text:style-name="P312"><text:span text:style-name="T313">10)</text:span><text:span text:style-name="T314"><text:tab/>w oparciu o Pani/Pana dane osobowe Administrator nie będzie podejmował wobec Pani/Pana zautomatyzowanych decyzji, w tym decyzji będących wynikiem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22pt" style:font-size-asian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ek Biesiada</dc:creator>
    <meta:creation-date>2014-02-19T09:20:00Z</meta:creation-date>
    <dc:date>2022-01-31T09:13:00Z</dc:date>
    <meta:print-date>2022-01-31T08:54:00Z</meta:print-date>
    <meta:template xlink:href="Normal" xlink:type="simple"/>
    <meta:editing-cycles>45</meta:editing-cycles>
    <meta:editing-duration>PT73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7" meta:character-count="6759" meta:row-count="48" meta:non-whitespace-character-count="5805"/>
  </office:meta>
</office:document-meta>
</file>