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Muli" svg:font-family="Muli, sans-serif"/>
    <style:font-face style:name="OpenSymbol" svg:font-family="OpenSymbol"/>
    <style:font-face style:name="Signika" svg:font-family="Signik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style:register-true="true"/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50%" style:register-true="true"/>
      <style:text-properties fo:color="#000000" style:font-name="Arial" fo:font-size="12pt" fo:background-color="transparent" style:font-size-asian="12pt" style:font-size-complex="12pt"/>
    </style:style>
    <style:style style:name="P3" style:family="paragraph" style:parent-style-name="Text_20_body" style:list-style-name="L8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 fo:padding="0cm" fo:border="none"/>
      <style:text-properties fo:color="#000000" fo:background-color="transparent"/>
    </style:style>
    <style:style style:name="P5" style:family="paragraph" style:parent-style-name="Text_20_body" style:list-style-name="L8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 fo:padding="0cm" fo:border="none"/>
      <style:text-properties fo:color="#000000" fo:background-color="transparent"/>
    </style:style>
    <style:style style:name="P6" style:family="paragraph" style:parent-style-name="Text_20_body" style:list-style-name="L8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 fo:padding="0cm" fo:border="none"/>
      <style:text-properties fo:color="#000000" style:font-name="Arial" fo:font-size="12pt" fo:background-color="transparent" style:font-size-asian="12pt" style:font-size-complex="12pt"/>
    </style:style>
    <style:style style:name="P7" style:family="paragraph" style:parent-style-name="Text_20_body" style:list-style-name="L8">
      <style:paragraph-properties fo:margin-left="0cm" fo:margin-right="0cm" fo:line-height="150%" fo:orphans="2" fo:widows="2" style:register-true="true" fo:text-indent="0cm" style:auto-text-indent="false"/>
    </style:style>
    <style:style style:name="P8" style:family="paragraph" style:parent-style-name="Text_20_body" style:list-style-name="L6">
      <style:paragraph-properties fo:margin-left="0cm" fo:margin-right="0.265cm" fo:margin-top="0cm" fo:margin-bottom="0cm" fo:line-height="150%" fo:text-align="start" style:justify-single-word="false" fo:orphans="2" fo:widows="2" style:register-true="tru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 style:register-true="tru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style:register-true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 style:register-true="true"/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tandard" style:list-style-name="L8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3" style:family="paragraph" style:parent-style-name="Standard" style:list-style-name="L8">
      <style:paragraph-properties fo:margin-left="0cm" fo:margin-right="0cm" fo:margin-top="0cm" fo:margin-bottom="0cm" fo:line-height="150%" fo:text-align="start" style:justify-single-word="false" fo:orphans="2" fo:widows="2" style:register-true="true" fo:text-indent="0cm" style:auto-text-indent="false" fo:padding="0cm" fo:border="none"/>
    </style:style>
    <style:style style:name="P14" style:family="paragraph" style:parent-style-name="Heading_20_4">
      <style:paragraph-properties fo:line-height="150%" fo:text-align="start" style:justify-single-word="false" style:register-true="true"/>
      <style:text-properties fo:font-variant="normal" fo:text-transform="none" fo:color="#000000" style:font-name="Arial" fo:font-size="12pt" fo:letter-spacing="-0.026cm" fo:font-style="normal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8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10" style:family="text">
      <style:text-properties fo:letter-spacing="normal"/>
    </style:style>
    <style:style style:name="T11" style:family="text">
      <style:text-properties fo:color="#000000" style:font-name="Arial" fo:font-size="12pt" fo:font-weight="bold" fo:background-color="transparent" style:font-size-asian="12pt" style:font-size-complex="12pt"/>
    </style:style>
    <style:style style:name="T12" style:family="text">
      <style:text-properties fo:color="#000000" style:font-name="Arial" fo:font-size="12pt" fo:background-color="transparen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EZPIECZNE WAKACJE 2020</text:p>
      <text:p text:style-name="P9"><text:span text:style-name="T1"><text:tab/></text:span><text:span text:style-name="T2">Wakacje 2020 będą inne niż zwykle, bo wszyscy, łącznie z dziećmi, musimy</text:span></text:p>
      <text:p text:style-name="P11"><text:span text:style-name="T7">nauczyć się nowych zasad bezpieczeństwa i wyrobić sobie nawyki, które pomogą nam ochronić się przed koronawirusem. Podczas wakacji </text:span><text:span text:style-name="T6">nie wolno zapomnieć o bezwzględnej higienie i innych nadzwyczajnych środkach ostrożności. </text:span></text:p>
      <text:h text:style-name="P14" text:outline-level="4"><text:span text:style-name="T10">WHO radzi, jak nie zarazić się koronawirusem w podróży:</text:span></text:h>
      <text:p text:style-name="P4"><text:span text:style-name="T8"><text:s/>- zachowuj odstęp co najmniej 1,5 metra od innych osób, a na wszelki wypadek zawsze miej pod ręką maseczkę dla siebie i dziecka</text:span><text:span text:style-name="T9"> </text:span><text:span text:style-name="T8">(uwaga, na lotniskach, na terenie terminali, oraz w samolotach i pociągach noszenie maseczek jest obowiązkowe);</text:span></text:p>
      <text:list xml:id="list5201247793038104938" text:style-name="L8">
        <text:list-header>
          <text:p text:style-name="P3"><text:s/>- unikaj kontaktu z osobami, które kaszlą albo mają gorączkę;</text:p>
          <text:p text:style-name="P5"><text:span text:style-name="T8"><text:s/>- często myj ręce wodą z mydłem albo przemywaj płynem na bazie alkoholu nie dotykaj oczu, ust ani nosa;</text:span></text:p>
          <text:p text:style-name="P3"><text:s/>- uczul dziecko, by nie dotykało maseczki ochronnej, a po jej zdjęciu umyjcie ręce (maseczkę jednorazową trzeba od razu wyrzucić!);</text:p>
          <text:p text:style-name="P3"><text:s/>- unikaj płacenia gotówką, używaj karty, kupuj bilety online.</text:p>
          <text:p text:style-name="P12"><text:span text:style-name="Strong_20_Emphasis"><text:span text:style-name="T11">W hotelu i pensjonacie:</text:span></text:span></text:p>
          <text:p text:style-name="P3"><text:s/>- zapoznaj się z plakatami informacyjnymi na temat objawów koronawirusa;</text:p>
          <text:p text:style-name="P3"><text:s/>- zdezynfekuj ręce płynem do dezynfekcji, który musi znajdować się w recepcji każdego hotelu;</text:p>
          <text:p text:style-name="P3"><text:s/>- zachowuj odstęp 1,5 metra od innych turystów (pomogą w tym linie narysowane na podłogach);</text:p>
          <text:p text:style-name="P3"><text:s/>- jeśli musisz skorzystać z windy, poczekaj, aż będzie pusta (nie wchodź do niej razem z obcymi osobami), w miarę możliwości korzystaj ze schodów;</text:p>
          <text:p text:style-name="P6"><text:span text:style-name="T6"><text:s/>- unikaj dużych skupisk ludzi oraz miejsc, w których mogą gromadzić się dzieci (sale zabaw, place zabaw, wesołe miasteczka).</text:span></text:p>
          <text:p text:style-name="P13"><text:span text:style-name="Strong_20_Emphasis"><text:span text:style-name="T3">Na basenie i w restauracji:</text:span></text:span></text:p>
          <text:p text:style-name="P5"><text:span text:style-name="T8"><text:s/>- w przestrzeniach wspólnych (na basenie, w restauracji, w spa) zachowuj odstęp 1,5 metra od innych ludzi, a jeżeli to niemożliwe, załóż sobie i dziecku maseczkę ochronną (stoliki muszą być oddalone od siebie o 2 m);</text:span></text:p>
          <text:list>
            <text:list-header>
              <text:p text:style-name="P3"><text:s/>- sprawdź, czy hotel oferuje możliwość spożywania wykupionych posiłków w pokoju</text:p>
            </text:list-header>
          </text:list>
          <text:p text:style-name="P7"><text:span text:style-name="Strong_20_Emphasis"><text:span text:style-name="T3">Na plaży:</text:span></text:span><text:span text:style-name="T12"><text:line-break/></text:span><text:span text:style-name="T4">Zatłoczone plaże odchodzą w niepamięć. Nad morzem także trzeba zachowywać dystans, a poszczególne kraje i turystyczne kurorty rozważają wprowadzenie różnych zasad </text:span><text:soft-page-break/><text:span text:style-name="T4">korzystania z kąpielisk. Najprawdopodobniej w zachowaniu co najmniej 1,5-metrowego odstępu od innych plażowiczów pomogą:</text:span></text:p>
          <text:p text:style-name="P3"><text:s/>- ograniczenie co do liczby osób, które mogą jednocześnie przebywać na plaży;</text:p>
          <text:p text:style-name="P3"><text:s/>- specjalnie wydzielone sektory;</text:p>
          <text:p text:style-name="P3"><text:s/>- patrole i system monitoringu;</text:p>
        </text:list-header>
      </text:list>
      <text:p text:style-name="P1">Zasady bezpiecznej kąpieli:</text:p>
      <text:list xml:id="list1102349611182910592" text:style-name="L6">
        <text:list-header>
          <text:p text:style-name="P8">- pamiętajmy o tym, że bezpieczna kąpiel to kąpiel w miejscu do tego przeznaczonym, które jest odpowiednio oznakowane i w którym nad bezpieczeństwem czuwa ratownik;</text:p>
          <text:p text:style-name="P8">- przestrzegajmy regulaminu kąpieliska, na którym przebywamy;</text:p>
          <text:p text:style-name="P8">- nie pływajmy w wodzie o temperaturze poniżej 14 stopni (optymalna temperatura to 22-25 stopni);</text:p>
          <text:p text:style-name="P8">- nie skaczmy rozgrzani do wody. Przed wejściem do wody ochlapmy nią klatkę piersiową, szyję, kark, krocze i nogi – unikniemy wstrząsu termicznego, którego nasz organizm bardzo nie lubi;</text:p>
          <text:p text:style-name="P8">- nie pływajmy w miejscach, gdzie jest dużo wodorostów lub wiemy, że występują zawirowania wody lub zimne prądy;</text:p>
          <text:p text:style-name="P8">- nie skaczmy do wody w miejscach nieznanych. Może to się skończyć poważnym urazem, kalectwem, a nawet śmiercią;</text:p>
          <text:p text:style-name="P8">- absolutnie zabronione są w takich miejscach skoki „na główkę”, dno naturalnego zbiornika może się zmienić w ciągu kilku dni;</text:p>
          <text:p text:style-name="P8">- pamiętajmy, że materac dmuchany nie służy do wypływania na głęboką wodę, podobnie jak nadmuchiwane koło;</text:p>
          <text:p text:style-name="P8">- nigdy nie wchodźmy do wody, nie pływajmy po spożyciu alkoholu;</text:p>
          <text:p text:style-name="P8">- dzieci powinny bawić się w wodzie tylko pod opieką dorosłych, dobrze żeby miały złożone na siebie dmuchane rękawki, które pomogą dziecku utrzymać się na wodzie;</text:p>
        </text:list-header>
      </text:list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Muli" svg:font-family="Muli, sans-serif"/>
    <style:font-face style:name="OpenSymbol" svg:font-family="OpenSymbol"/>
    <style:font-face style:name="Signika" svg:font-family="Signik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11:39:36.22</meta:creation-date>
    <meta:document-statistic meta:table-count="0" meta:image-count="0" meta:object-count="0" meta:page-count="2" meta:paragraph-count="33" meta:word-count="559" meta:character-count="3530"/>
    <dc:date>2020-06-23T12:29:09.11</dc:date>
    <meta:editing-duration>PT21S</meta:editing-duration>
    <meta:editing-cycles>1</meta:editing-cycles>
    <meta:generator>OpenOffice/4.1.6$Win32 OpenOffice.org_project/416m1$Build-9790</meta:generator>
  </office:meta>
</office:document-meta>
</file>