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MS Mincho'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10">
      <style:paragraph-properties fo:line-height="150%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 style:list-style-name="WW8Num3">
      <style:paragraph-properties fo:line-height="150%"/>
      <style:text-properties style:font-name="Arial" fo:font-size="11pt" style:font-size-asian="11pt" style:font-name-complex="Verdana" style:font-size-complex="11pt" style:font-weight-complex="bold"/>
    </style:style>
    <style:style style:name="P6" style:family="paragraph" style:parent-style-name="Standard" style:list-style-name="WW8Num5">
      <style:paragraph-properties fo:line-height="150%" fo:text-align="justify" style:justify-single-word="false"/>
      <style:text-properties style:font-name="Arial" fo:font-size="11pt" style:font-size-asian="11pt" style:font-name-complex="Verdana" style:font-size-complex="11pt" style:font-weight-complex="bold"/>
    </style:style>
    <style:style style:name="P7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Verdana" style:font-size-complex="11pt"/>
    </style:style>
    <style:style style:name="P9" style:family="paragraph" style:parent-style-name="Standard" style:list-style-name="WW8Num4">
      <style:paragraph-properties fo:line-height="150%" fo:text-align="justify" style:justify-single-word="false"/>
      <style:text-properties style:font-name="Arial" fo:font-size="11pt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3" style:family="paragraph" style:parent-style-name="Standard" style:list-style-name="WW8Num6">
      <style:paragraph-properties fo:line-height="150%" fo:text-align="justify" style:justify-single-word="false"/>
      <style:text-properties style:font-name="Arial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1pt" style:font-size-asian="11pt" style:font-name-complex="Verdana" style:font-size-complex="11pt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Verdana" style:font-size-complex="11pt"/>
    </style:style>
    <style:style style:name="P16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Normalny_20__28_Web_29_">
      <style:paragraph-properties fo:margin-top="0cm" fo:margin-bottom="0cm" fo:line-height="150%"/>
      <style:text-properties style:font-name="Verdana" fo:font-size="11pt" style:font-size-asian="11pt" style:font-name-complex="Verdana" style:font-size-complex="11pt"/>
    </style:style>
    <style:style style:name="P18" style:family="paragraph" style:parent-style-name="Normalny_20__28_Web_29_">
      <style:paragraph-properties fo:margin-top="0cm" fo:margin-bottom="0cm" fo:line-height="150%"/>
      <style:text-properties fo:color="#000000" style:font-name="Arial" fo:font-size="11pt" style:font-size-asian="11pt" style:font-name-complex="Verdana" style:font-size-complex="11pt"/>
    </style:style>
    <style:style style:name="P19" style:family="paragraph" style:parent-style-name="Normalny_20__28_Web_29_">
      <style:paragraph-properties fo:margin-top="0cm" fo:margin-bottom="0cm" fo:line-height="150%"/>
      <style:text-properties style:font-name="Arial" fo:font-size="11pt" style:font-size-asian="11pt" style:font-name-complex="Verdana" style:font-size-complex="11pt"/>
    </style:style>
    <style:style style:name="P20" style:family="paragraph" style:parent-style-name="Normalny_20__28_Web_29_">
      <style:paragraph-properties fo:margin-top="0cm" fo:margin-bottom="0.556cm" fo:line-height="150%"/>
      <style:text-properties fo:color="#000000" style:font-name="Arial" fo:font-size="11pt" style:font-size-asian="11pt" style:font-name-complex="Verdana" style:font-size-complex="11pt"/>
    </style:style>
    <style:style style:name="P21" style:family="paragraph" style:parent-style-name="Normalny_20__28_Web_29_" style:list-style-name="WW8Num6">
      <style:paragraph-properties fo:margin-top="0cm" fo:margin-bottom="0.556cm" fo:line-height="150%"/>
      <style:text-properties style:font-name="Arial"/>
    </style:style>
    <style:style style:name="P22" style:family="paragraph" style:parent-style-name="Normalny_20__28_Web_29_" style:list-style-name="WW8Num11">
      <style:paragraph-properties fo:margin-top="0cm" fo:margin-bottom="0.556cm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Arial" fo:font-size="11pt" style:font-size-asian="11pt" style:font-name-complex="Verdana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fo:font-size="11pt" style:font-size-asian="11pt" style:font-name-complex="Verdana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style:font-size-asian="11pt" style:font-name-complex="Verdana" style:font-size-complex="11pt"/>
    </style:style>
    <style:style style:name="T10" style:family="text">
      <style:text-properties fo:color="#339966" fo:font-size="11pt" style:font-size-asian="11pt" style:font-name-complex="Verdana" style:font-size-complex="11pt"/>
    </style:style>
    <style:style style:name="T11" style:family="text">
      <style:text-properties fo:color="#000000" style:font-name="Arial" fo:font-size="11pt" style:font-size-asian="11pt" style:font-name-complex="Verdana" style:font-size-complex="11pt"/>
    </style:style>
    <style:style style:name="T12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font-size="11pt" style:font-size-asian="11pt" style:font-name-complex="Verdan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<text:span text:style-name="T2">Zakończenie II edycji szkolnej akcji promującej empatię i życzliwość.</text:span></text:p>
      <text:p text:style-name="P12"><text:span text:style-name="T2">„Tydzień Dobrych Uczynków, 8-15 czerwca 2020r.”</text:span></text:p>
      <text:p text:style-name="P11"><text:s/><text:span text:style-name="T2">Trochę historii...</text:span></text:p>
      <text:p text:style-name="P2"><text:tab/><text:span text:style-name="T3">Inspiracją do przeprowadzenia w roku szkolnym 2018/2019 I edycji akcji w naszej szkole była działalność Fundacji Ekologicznej ARKA, która jest jej pomysłodawcą i z powodzeniem ją realizuje od 2005roku zawsze 19 maja. „Dzień Dobrych Uczynków” jest to święto społecznych, bezinteresownych działań. Akcja skierowana jest przede wszystkim do młodzieży szkolnej oraz organizacji społecznych.</text:span></text:p>
      <text:p text:style-name="P11"><text:tab/>W ramach akcji Fundacja Arka zachęca do podejmowania różnych inicjatyw na rzecz ludzi, zwierząt i przyrody. Akcja promuje wzorcowe postawy obywatelskie i społeczne oraz wolontariat. </text:p>
      <text:p text:style-name="P11"><text:tab/>Ja jako psycholog szkolny także popieram i promuję powyższe wartości, dlatego podjęłam się zorganizowania takiej akcji w środowisku szkolnym. Oczywiście trochę ją zmodyfikowałam dostosowując do naszej szkoły. Nasz „Dzień Dobrych Uczynków” odbywał się w terminie 23-24 maja 2019 roku i trwał aż dwa dni.</text:p>
      <text:p text:style-name="P4">Celem moich działań było:</text:p>
      <text:list xml:id="list188085740336993417" text:style-name="WW8Num2">
        <text:list-item>
          <text:p text:style-name="P7">uświadomienie uczniom, że ukierunkowanie na drugą osobę może być jednym ze sposobów poradzenia sobie z nieśmiałością, kompleksami, nadmiernym zaabsorbowaniem sobą i własnymi problemami</text:p>
        </text:list-item>
        <text:list-item>
          <text:p text:style-name="P7">stworzenie uczniom możliwości zaangażowania się w działania prospołeczne, wykazania własną inicjatywą </text:p>
        </text:list-item>
        <text:list-item>
          <text:p text:style-name="P7">rozwijanie empatii</text:p>
        </text:list-item>
        <text:list-item>
          <text:p text:style-name="P7">integracja społeczności szkolnej </text:p>
        </text:list-item>
      </text:list>
      <text:p text:style-name="P11"><text:span text:style-name="T12"><text:tab/>Wszelkie działania odbywały się na przerwach i po lekcjach.</text:span></text:p>
      <text:p text:style-name="P10">W ramach akcji podjęto następujące zadania:</text:p>
      <text:list xml:id="list7236323639342631485" text:style-name="WW8Num3">
        <text:list-item>
          <text:p text:style-name="P5"><text:span text:style-name="T1">Zielony ogródek: </text:span>założenie ogródka kwiatowego pod szkołą przy parkingu dla niepełnosprawnych. czniowie przynieśli sadzonki i nasiona kwiatów w celu posadzenia ich przed szkołą.</text:p>
        </text:list-item>
      </text:list>
      <text:list xml:id="list7145747045601467281" text:style-name="WW8Num4">
        <text:list-item>
          <text:p text:style-name="P9"><text:span text:style-name="T2">Wspólne zabawy z najmłodszymi uczniami naszej szkoły:</text:span></text:p>
        </text:list-item>
      </text:list>
      <text:p text:style-name="P15"><text:tab/>wolontariusze z PSP nr 1 w Dniu Dobrych Uczynków udadzą się do świetlicy szkolnej i przez godzinę spędzali czas, bawiąc się, czytając bajki,organizując quizy, pomagając w odrabianiu lekcji itp. W atmosferze śmiechu i życzliwości dzieci i nastolatki uczyli się od siebie wzajemnego szacunku i empatii. </text:p>
      <text:list xml:id="list1339130080452282185" text:style-name="WW8Num5">
        <text:list-item>
          <text:p text:style-name="P6"><text:span text:style-name="T1">Pochwal się dobrym uczynkiem – konkurs</text:span></text:p>
        </text:list-item>
      </text:list>
      <text:p text:style-name="P14"><text:soft-page-break/>Szkolna zbiórka kuponów, w których uczniowie całej szkoły zapisują własne przykładowe sytuacje, w których w ostatnim czasie pomogli innym. Pod koniec Dnia Dobrych Uczynków odbywa się uroczyste wręczenie dyplomów przez pana dyrektora Marka Biesiadę. </text:p>
      <text:list xml:id="list7992338813901176519" text:style-name="WW8Num6">
        <text:list-item>
          <text:p text:style-name="P13"><text:span text:style-name="T12">Akcja informacyjna na korytarzu szkolnym – „Notes z dobrymi uczynkami”</text:span></text:p>
        </text:list-item>
      </text:list>
      <text:p text:style-name="P8"><text:s/>Młodzież bardzo pozytywnie włączyła się w przygotowanie ilustracji, które zostały rozwieszone na korytarzu szkolnym w formie kartek z kalendarza.</text:p>
      <text:list xml:id="list38450412" text:continue-numbering="true" text:style-name="WW8Num6">
        <text:list-item>
          <text:p text:style-name="P21"><text:span text:style-name="T6">„Życzliwa poczta” </text:span><text:span text:style-name="T7">– polegała na przekazywaniu sobie życzliwych listów, zawierających pozdrowienia, życzenia i dobre myśli.</text:span><text:span text:style-name="T10"> </text:span><text:span text:style-name="T13">Do skrzynki pocztowej każdy uczeń mógł wrzucić pozdrowienia dla kolegi, koleżanki, nauczyciela, które roznosił specjalny Listonosz.</text:span></text:p>
        </text:list-item>
        <text:list-item>
          <text:p text:style-name="P21"><text:span text:style-name="T6">Życzliwy Dobromił”</text:span><text:span text:style-name="T7">- uczniowie pomagali wylosowanym przez siebie na godzinach wychowawczych kolegom bądź koleżankom.</text:span></text:p>
        </text:list-item>
        <text:list-item>
          <text:p text:style-name="P21"><text:span text:style-name="T6">„Szkolne Drzewo Życzliwości”</text:span><text:span text:style-name="T7"> – na parterze szkoły stało symboliczne drzewo. Na jego gałęziach uczniowie zawieszali przygotowane przez siebie liście z zapisanymi sentencjami dotyczącymi tolerancji oraz życzliwego stosunku do świata</text:span><text:span text:style-name="T13">. Uczniowie podczas przerw międzylekcyjnych gromadzili się wokół przygotowanego symbolicznego drzewka, zawieszając karteczki z pozdrowieniami, podziękowaniami dla swoich koleżanek, kolegów, pracowników szkoły i rodziców. Wśród gąszczu kolorowych karteczek były również te z pozdrowieniami od dyrekcji szkoły i nauczycieli.</text:span></text:p>
        </text:list-item>
      </text:list>
      <text:list xml:id="list5976483957776492534" text:style-name="WW8Num10">
        <text:list-item>
          <text:p text:style-name="P3"><text:span text:style-name="T4">pisanie listów</text:span><text:span text:style-name="T5"> lub kartek do chorych dzieci z marzycielskiej poczty<text:line-break/></text:span><text:a xlink:type="simple" xlink:href="http://www.marzycielskapoczta.pl/" office:target-frame-name="_blank" xlink:show="new" text:style-name="Internet_20_link" text:visited-style-name="Visited_20_Internet_20_Link"><text:span text:style-name="Internet_20_link"><text:span text:style-name="T11">www.marzycielskapoczta.p</text:span></text:span></text:a><text:span text:style-name="T5"><text:line-break/></text:span></text:p>
        </text:list-item>
        <text:list-item>
          <text:p text:style-name="P3"><text:span text:style-name="T8">„pozytywne cytaty” </text:span><text:span text:style-name="T9">– </text:span><text:span text:style-name="T5">każde dziecko, które przyniosło do szkoły żółte słoneczko, otrzymało w zamian pozytywny cytat. Słoneczka zostały umieszczone na drzwiach sal lekcyjnych, by przypominały nam o życzliwości na co dzień.</text:span></text:p>
          <text:p text:style-name="P3"><text:span text:style-name="T5"/></text:p>
        </text:list-item>
      </text:list>
      <text:list xml:id="list4317122849141692117" text:style-name="WW8Num11">
        <text:list-item>
          <text:p text:style-name="P22"><text:span text:style-name="T8">fotografia z przyjacielem</text:span><text:span text:style-name="T9"> - uczniowie mieli możliwość wykonania sobie zdjęć z kolegami przy przygotowanej specjalnie na tę okazję kolorowej foto budce.</text:span></text:p>
        </text:list-item>
      </text:list>
      <text:p text:style-name="P20">Zwieńczeniem wszystkich działań podjętych podczas Szkolnych Dni Życzliwości, Szacunku i Tolerancji był krótki apel w dniu 24 maja. </text:p>
      <text:p text:style-name="P18"><text:tab/>Ponieważ akcja szkolna bardzo spodobała się wszystkim, w tym roku także postanowiłam ją przeprowadzić. Teraz akcja zmieniła nieco nazwę na „Tydzień Dobrych Uczynków”, gdyż działania rozłożono na cały tydzień. Niestety pandemia Koronawirusa zatrzymała nas w domach, <text:soft-page-break/>ale zachęcając Was wszystkich wirtualnie, jestem głęboko przekonana, że działaliście realnie. Mam nadzieję, że przesłanie Szkolnego Tygodnia <text:s/>Dobrych Uczynków, Życzliwości, Szacunku i Tolerancji zagości w naszej szkolnej tradycji na stałe. Pamiętajmy, że uśmiech, serdeczność i wzajemny szacunek są dobre na wszystko! Bardzo serdecznie dziękuję Wam wszystkim za okazanie innym wielkiego serca nawet poprzez małe gesty. Psycholog Dorota Laks.</text:p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MS Mincho'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fo:color="#000000" style:font-name="Symbol" fo:font-size="11pt" style:font-size-asian="11pt" style:font-name-complex="OpenSymbol" style:font-size-complex="11pt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fo:font-size="11pt" style:font-size-asian="11pt" style:font-name-complex="OpenSymbol" style:font-size-complex="11pt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1z0" style:family="text">
      <style:text-properties fo:color="#000000" style:font-name="Symbol" fo:font-size="11pt" style:font-size-asian="11pt" style:font-name-complex="OpenSymbol" style:font-size-complex="11pt"/>
    </style:style>
    <style:style style:name="WW8Num11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16:53:31.84</meta:creation-date>
    <meta:document-statistic meta:table-count="0" meta:image-count="0" meta:object-count="0" meta:page-count="3" meta:paragraph-count="28" meta:word-count="643" meta:character-count="4744"/>
    <dc:date>2020-06-15T18:22:18.65</dc:date>
    <meta:editing-duration>PT12M34S</meta:editing-duration>
    <meta:editing-cycles>1</meta:editing-cycles>
    <meta:generator>OpenOffice/4.1.6$Win32 OpenOffice.org_project/416m1$Build-9790</meta:generator>
  </office:meta>
</office:document-meta>
</file>