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Condensed" svg:font-family="'Roboto Condensed', Roboto, sans-serif"/>
    <style:font-face style:name="Roboto" svg:font-family="Roboto, Arial,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794cm" fo:margin-top="0.397cm" fo:margin-bottom="0.212cm" fo:text-align="center" style:justify-single-word="false" fo:text-indent="0cm" style:auto-text-indent="false" fo:padding="0cm" fo:border="none"/>
      <style:text-properties fo:color="#000000" style:font-name="Tahoma" fo:font-size="24pt" fo:background-color="transparent" style:font-size-asian="24pt" style:font-size-complex="24pt"/>
    </style:style>
    <style:style style:name="P2" style:family="paragraph" style:parent-style-name="Text_20_body">
      <style:paragraph-properties fo:margin-left="0cm" fo:margin-right="0cm" fo:margin-top="0cm" fo:margin-bottom="0cm" style:line-height-at-least="0.873cm" fo:text-align="start" style:justify-single-word="false" fo:orphans="2" fo:widows="2" fo:text-indent="0cm" style:auto-text-indent="false" fo:padding="0cm" fo:border="none"/>
      <style:text-properties style:font-name="Tahoma"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2pt" fo:letter-spacing="normal" fo:font-style="normal" style:text-underline-style="none"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2pt" fo:letter-spacing="normal" style:font-size-asian="12pt" style:font-size-complex="12pt"/>
    </style:style>
    <style:style style:name="P6" style:family="paragraph" style:parent-style-name="Heading_20_1">
      <style:paragraph-properties fo:margin-left="0cm" fo:margin-right="0cm" fo:margin-top="0.529cm" fo:margin-bottom="1.058cm" style:line-height-at-least="0.873cm" fo:text-align="start" style:justify-single-word="false" fo:text-indent="0cm" style:auto-text-indent="false" fo:padding="0cm" fo:border="none"/>
      <style:text-properties style:font-name="Tahoma" fo:font-size="24pt" fo:font-weight="bold" style:font-size-asian="24pt" style:font-size-complex="24pt"/>
    </style:style>
    <style:style style:name="P7" style:family="paragraph" style:parent-style-name="Standard" style:list-style-name="L2"/>
    <style:style style:name="P8"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Roboto" fo:font-size="13.5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Roboto" fo:font-size="13.5pt" fo:letter-spacing="normal" fo:font-style="normal" fo:font-weight="bold"/>
    </style:style>
    <style:style style:name="P12"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2pt" fo:letter-spacing="normal" fo:font-style="normal" fo:font-weight="bold" style:font-size-asian="12pt" style:font-size-complex="12pt"/>
    </style:style>
    <style:style style:name="P13"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333333" style:font-name="Tahoma" fo:font-size="14pt" fo:letter-spacing="normal" fo:font-style="normal" fo:font-weight="bold" style:font-size-asian="14pt" style:font-weight-asian="bold" style:font-size-complex="14pt" style:font-weight-complex="bold"/>
    </style:style>
    <style:style style:name="P14" style:family="paragraph" style:parent-style-name="Text_20_body" style:list-style-name="L1">
      <style:paragraph-properties fo:margin-top="0cm" fo:margin-bottom="0cm" fo:line-height="150%" fo:orphans="2" fo:widows="2" fo:padding="0cm" fo:border="none"/>
      <style:text-properties fo:font-variant="normal" fo:text-transform="none" fo:color="#333333" style:font-name="Tahoma"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top="0cm" fo:margin-bottom="0cm" fo:line-height="150%" fo:orphans="2" fo:widows="2" fo:padding="0cm" fo:border="none"/>
      <style:text-properties fo:font-variant="normal" fo:text-transform="none" fo:color="#333333" style:font-name="Tahoma" fo:font-size="14pt" fo:letter-spacing="normal" fo:font-style="normal" fo:font-weight="bold" style:font-size-asian="14pt" style:font-weight-asian="bold" style:font-size-complex="14pt" style:font-weight-complex="bold"/>
    </style:style>
    <style:style style:name="P16" style:family="paragraph" style:parent-style-name="Text_20_body">
      <style:paragraph-properties fo:margin-top="0cm" fo:margin-bottom="0.265cm" fo:line-height="150%" fo:text-align="justify" style:justify-single-word="false" fo:orphans="2" fo:widows="2" fo:padding="0cm" fo:border="none"/>
      <style:text-properties fo:font-variant="normal" fo:text-transform="none" fo:color="#333333" style:font-name="Roboto" fo:font-size="13.5pt" fo:letter-spacing="normal" fo:font-style="normal" fo:font-weight="normal" style:font-size-asian="12pt" style:font-size-complex="12pt"/>
    </style:style>
    <style:style style:name="P17" style:family="paragraph" style:parent-style-name="Text_20_body">
      <style:paragraph-properties fo:margin-top="0cm" fo:margin-bottom="0.265cm" fo:line-height="150%" fo:text-align="end" style:justify-single-word="false" fo:orphans="2" fo:widows="2" fo:padding="0cm" fo:border="none"/>
      <style:text-properties fo:font-variant="normal" fo:text-transform="none" fo:color="#000000" style:font-name="Roboto" fo:font-size="13.5pt" fo:letter-spacing="normal" fo:font-style="normal" fo:font-weight="normal" style:font-size-asian="12pt" style:font-size-complex="12pt"/>
    </style:style>
    <style:style style:name="P18" style:family="paragraph" style:parent-style-name="Text_20_body">
      <style:paragraph-properties fo:margin-top="0cm" fo:margin-bottom="0.265cm" fo:line-height="150%" fo:padding="0cm" fo:border="none"/>
      <style:text-properties style:font-name="Tahoma" fo:font-size="12pt" style:font-size-asian="12pt" style:font-size-complex="12pt"/>
    </style:style>
    <style:style style:name="P19" style:family="paragraph" style:parent-style-name="Text_20_body">
      <style:paragraph-properties fo:margin-top="0cm" fo:margin-bottom="0.265cm" fo:line-height="150%" fo:text-align="justify" style:justify-single-word="false" fo:padding="0cm" fo:border="none"/>
      <style:text-properties style:font-name="Tahoma" fo:font-size="12pt" style:font-size-asian="12pt" style:font-size-complex="12pt"/>
    </style:style>
    <style:style style:name="P20" style:family="paragraph" style:parent-style-name="Text_20_body">
      <style:paragraph-properties fo:margin-top="0cm" fo:margin-bottom="0.265cm" fo:line-height="150%" fo:text-align="justify" style:justify-single-word="false" fo:padding="0cm" fo:border="none"/>
    </style:style>
    <style:style style:name="T1" style:family="text">
      <style:text-properties fo:font-style="normal" fo:font-weight="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fo:font-weight="normal"/>
    </style:style>
    <style:style style:name="T6" style:family="text">
      <style:text-properties fo:font-weight="normal" style:font-style-asian="normal" style:font-weight-asian="normal" style:font-style-complex="normal" style:font-weight-complex="normal"/>
    </style:style>
    <style:style style:name="T7" style:family="text">
      <style:text-properties fo:font-weight="normal" style:font-size-asian="12pt" style:font-weight-asian="bold" style:font-size-complex="12pt" style:font-weight-complex="bold"/>
    </style:style>
    <style:style style:name="T8" style:family="text">
      <style:text-properties fo:font-weight="normal" style:font-weight-asian="bold" style:font-weight-complex="bold"/>
    </style:style>
    <style:style style:name="T9" style:family="text">
      <style:text-properties fo:color="#000080" style:text-line-through-style="none" style:font-name="Tahoma" fo:font-size="12pt" style:text-underline-style="none" style:text-blinking="false" fo:background-color="transparent"/>
    </style:style>
    <style:style style:name="T10" style:family="text">
      <style:text-properties fo:color="#000080" style:text-line-through-style="none" style:font-name="Tahoma" fo:font-size="12pt" style:text-underline-style="none" style:text-blinking="false" fo:background-color="transparent" style:font-size-asian="12pt" style:font-size-complex="12pt"/>
    </style:style>
    <style:style style:name="T11" style:family="text">
      <style:text-properties fo:color="#000080" style:text-line-through-style="none" style:font-name="Tahoma" fo:font-size="12pt" style:text-underline-style="none" fo:font-weight="bold" style:text-blinking="false" fo:background-color="transparent" style:font-size-asian="12pt" style:font-size-complex="12pt"/>
    </style:style>
    <style:style style:name="T12" style:family="text">
      <style:text-properties fo:color="#000080" fo:font-weight="bold" style:font-weight-asian="bold" style:font-weight-complex="bold"/>
    </style:style>
    <style:style style:name="T13" style:family="text">
      <style:text-properties fo:color="#000080" style:font-name="Tahoma" fo:font-size="12pt"/>
    </style:style>
    <style:style style:name="T14" style:family="text">
      <style:text-properties fo:color="#000080" style:font-name="Tahoma" fo:font-size="12pt" fo:font-weight="bold" style:font-size-asian="12pt" style:font-size-complex="12pt"/>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color="#ff0000"/>
    </style:style>
    <style:style style:name="T18" style:family="text">
      <style:text-properties fo:color="#ff0000" style:text-line-through-style="none" style:font-name="Tahoma" fo:font-size="12pt" style:text-underline-style="none" fo:font-weight="bold" style:text-blinking="false" fo:background-color="transparent" style:font-size-asian="12pt" style:font-size-complex="12pt"/>
    </style:style>
    <style:style style:name="T19" style:family="text">
      <style:text-properties fo:color="#999999" style:text-line-through-style="none" style:font-name="Tahoma" fo:font-size="12pt" style:text-underline-style="none" style:text-blinking="false" fo:background-color="transparent" style:font-size-asian="12pt" style:font-size-complex="12pt"/>
    </style:style>
    <style:style style:name="T20" style:family="text">
      <style:text-properties style:font-name="Tahoma"/>
    </style:style>
    <style:style style:name="T21" style:family="text">
      <style:text-properties style:font-name="Tahoma" fo:font-size="12pt"/>
    </style:style>
    <style:style style:name="T22" style:family="text">
      <style:text-properties style:font-name="Tahoma" fo:font-size="12pt" style:font-size-asian="12pt" style:font-size-complex="12pt"/>
    </style:style>
    <style:style style:name="T23" style:family="text">
      <style:text-properties style:font-name="Tahoma" fo:font-size="12pt" fo:font-weight="bold"/>
    </style:style>
    <style:style style:name="T24" style:family="text">
      <style:text-properties style:font-name="Tahoma" fo:font-size="12pt" fo:font-weight="bold" style:font-size-asian="12pt" style:font-size-complex="12pt"/>
    </style:style>
    <style:style style:name="T25" style:family="text">
      <style:text-properties style:font-name="Tahoma" fo:font-size="12pt" fo:font-weight="normal" style:font-size-asian="12pt" style:font-weight-asian="bold" style:font-size-complex="12pt" style:font-weight-complex="bold"/>
    </style:style>
    <style:style style:name="T26" style:family="text">
      <style:text-properties style:font-name="Tahoma" fo:font-size="12pt" fo:font-weight="normal" style:font-size-asian="12pt" style:font-size-complex="12pt"/>
    </style:style>
    <style:style style:name="T27" style:family="text">
      <style:text-properties style:font-name="Tahoma" style:text-underline-style="solid" style:text-underline-width="auto" style:text-underline-color="font-color"/>
    </style:style>
    <style:style style:name="T28" style:family="text">
      <style:text-properties style:font-name="Tahoma" fo:font-weight="normal"/>
    </style:style>
    <style:style style:name="T29" style:family="text">
      <style:text-properties style:font-name="Tahoma" fo:font-weight="normal"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45cm" fo:text-indent="-0.635cm" fo:margin-left="7.74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42264419885738873" text:style-name="L2">
        <text:list-item>
          <text:p text:style-name="P7"/>
        </text:list-item>
      </text:list>
      <text:p text:style-name="P1">PRZEMOC DOMOWA !!! Jak reagować? </text:p>
      <text:h text:style-name="P6" text:outline-level="1"><text:tab/><text:tab/><text:tab/><text:tab/><text:tab/><text:tab/>Nie bądź obojętny!</text:h>
      <text:p text:style-name="P2"><text:tab/><text:span text:style-name="T2">Klaps tu, klaps tam, bo „to dziecko w ogóle się nie słucha” i jest „takie niegrzeczne”. Potrząsanie, popychanie „bo nie rozumie, jak się do niego mówi”. Brzmi znajomo? W Polsce kary fizyczne wobec swoich dzieci, choć są zabronione przez prawo, stosuje sporo rodziców.</text:span></text:p>
      <text:p text:style-name="P3"/>
      <text:p text:style-name="P3"><text:tab/>Z badań przeprowadzonych w 2017 roku przez Rzecznika Praw Dziecka wynika, że do dawania klapsów „często” lub „od czasu do czasu” przyznaje się 26 proc. opiekunów. Natomiast do sprawiania lania „często” lub „od czasu do czasu” – 8 proc.</text:p>
      <text:p text:style-name="P5"><text:span text:style-name="T1">Podobne dane na temat klapsów uzyskała w swoich badaniach Fundacja Dajemy Dzieciom Siłę. Częściej rodzice karzą w ten sposób mniejsze dzieci.</text:span> <text:span text:style-name="T1">Malucha łatwiej uderzyć, czasami też racjonalnie ciężko się z nim rozmawia, zwłaszcza, kiedy jest w dużych emocjach: płacze, krzyczy. Z nastolatkiem też rodzice mają problemy, stosują jednak inny repertuar kar, częściej krzyk, zakaz spotkań ze znajomymi, zakaz korzystania z urządzeń itd. Badania Fundacji Dajemy Dzieciom Siłę. ujawniły również, że zaledwie 24 proc. rodziców stosujących kary fizyczne uważa, iż są one skuteczne. Większość rodziców mówi o bezradności, utracie kontroli nad emocjami.</text:span></text:p>
      <text:p text:style-name="P3"><text:tab/>Najnowsze ustalenia kanadyjskich uczonych dowodzą, że regularne kary fizyczne wcale nie sprawiają, że dzieci uczą się dyscypliny i wyrastają na lepszych dorosłych. Wręcz przeciwnie: częściej niż inni mają problemy z przestrzeganiem norm społecznych: wchodzą w konflikt z prawem, zachowują się nieetycznie, oszukują, kłamią i nie martwią się osobami, które skrzywdzili, podejmują ryzykowne, nieodpowiedzialne zachowania. Tacy dorośli mogą mieć problemy z nawiązaniem i utrzymaniem pozytywnych relacji, jak również z zachowaniem pracy.</text:p>
      <text:p text:style-name="P3"><text:tab/><text:span text:style-name="T4">Nie trzeba maltretowania dziecka, żeby wyrządzić mu krzywdę. Surowe i regularne kary fizyczne w dzieciństwie, nawet jeśli nie są stosowane inne formy złego traktowania, zwiększają ryzyko zachowań antyspołecznych w dorosłości w równym stopniu, co szeroko pojęte znęcanie się nad dzieckiem.</text:span></text:p>
      <text:p text:style-name="P4">„<text:span text:style-name="T3">KLAPSY SĄ NIE GROŹNE” </text:span><text:span text:style-name="T6">tak rodzice, którzy często szarpią i biją swoje dziecko tłumaczą swoje postępowanie.</text:span></text:p>
      <text:p text:style-name="P3"><text:tab/>Z najnowszych badań wynika,że już nawet regularne straszenie karą fizyczną zwiększa ryzyko zachowań antyspołecznych.</text:p>
      <text:p text:style-name="P3">Udowodniono, że „klapsy”, które niektóre osoby wciąż nazywają „niewinnymi”, mogą mieć poważne negatywne skutki, gdy są regularnie stosowane. <text:span text:style-name="T27"><text:s/>Bijesz dziecko? Uczysz je przemocy!</text:span></text:p>
      <text:p text:style-name="P9">KONSEKWENCJE STOSOWANIA KAR CIELESNYCH -</text:p>
      <text:list xml:id="list5302631189743210443" text:style-name="L1">
        <text:list-item>
          <text:p text:style-name="P14">naruszenie godności,</text:p>
        </text:list-item>
        <text:list-item>
          <text:p text:style-name="P14">naruszenie poczucia bezpieczeństwa,</text:p>
        </text:list-item>
        <text:list-item>
          <text:p text:style-name="P14">naruszenie wyobrażenie siebie jako osoby, która jest coś warta,</text:p>
        </text:list-item>
        <text:list-item>
          <text:p text:style-name="P14">nie rozwiną się zdolności do autorefleksji,</text:p>
        </text:list-item>
        <text:list-item>
          <text:p text:style-name="P14">nie nauczą się regulować swoich emocji,tylko będą im zaprzeczać, odcinać się od nich,</text:p>
        </text:list-item>
        <text:list-item>
          <text:p text:style-name="P14">żyją wstanie permanentnego pobudzenia,</text:p>
        </text:list-item>
        <text:list-item>
          <text:p text:style-name="P14">są bardziej impulsywne i gwałtowne,bywa, że trudno jest im myśleć logicznie,</text:p>
        </text:list-item>
        <text:list-item>
          <text:p text:style-name="P14"><text:s/>klapsy nie wpływają na rozwój moralności dziecka.</text:p>
        </text:list-item>
      </text:list>
      <text:p text:style-name="P15">Co zamiast klapsa?</text:p>
      <text:p text:style-name="P11"><text:span text:style-name="T7"><text:tab/></text:span><text:span text:style-name="T25">Wobec dziecka zamiast kar należy raczej wyciągać konsekwencje. Należy tłumaczyć różne zachowania, dlaczego są złe. Uczyć zasad, samemu dając przykład. Dziecko najlepiej się uczy poprzez obserwację dorosłych. Jeśli dajemy dobry przykład, to będzie z niego korzystało. Jeśli dajemy zły – w tym także będzie nas naśladować. Bo dziecko najlepiej uczy się od dorosłych, którym najbardziej ufa, czyli mamie i tacie. B</text:span><text:span text:style-name="T26">rak kar nie oznacza braku granic i pozwolenie dziecku na wszystko. Chodzi jednak o jasne wyznaczenie reguł i pokazywanie konsekwencji wynikających z ich złamania. Należy z dzieckiem dużo rozmawiać i tłumaczyć s</text:span><text:span text:style-name="T25">pokojnym tonem, utrzymując kontakt wzrokowy. Kiedy rozmawiamy z maluchem, to kucamy, by być z nim twarzą w twarz. </text:span></text:p>
      <text:p text:style-name="P12"><text:span text:style-name="T8">Dzieci czasami wyprowadzają nas z równowagi, ale to my jesteśmy dorośli i naszym obowiązkiem jest panowanie nad emocjami.</text:span></text:p>
      <text:p text:style-name="P15">Podsumowanie:</text:p>
      <text:p text:style-name="P10"><text:tab/><text:span text:style-name="T21">Kary fizyczne nie działają. Dzięki nim dziecko uczy się manipulować żeby uniknąć bicia, zamiast zrozumieć dlaczego należy zachowywać się w określony sposób. Może mieć problemy z przestrzeganiem zasad społecznych. Przemoc stosowana na dziecku tworzy rany w jego umyśle, a blizny, które po nich pozostają, wpływają na negatywne spostrzeganie siebie i otaczającego świata w przyszłości. </text:span></text:p>
      <text:p text:style-name="P13">GDZIE SZUKAĆ POMOCY?</text:p>
      <text:p text:style-name="P18"><text:span text:style-name="T4">Nie bądź obojętny wobec przemocy zwłaszcza w stosunku do dzieci, które same nie potrafią się bronić. </text:span>Jeżeli jesteś ofiarą przemocy, bądź świadkiem zdarzenia, lub podejrzewasz, że ktoś może być bity czy dręczony psychicznie - ZAREAGUJ!</text:p>
      <text:p text:style-name="P19"><text:span text:style-name="T15">zadzwoń pod </text:span><text:span text:style-name="T12">bezpłatną Niebieską linię -Ogólnopolskie Pogotowie dla Ofiar Przemocy w Rodzinie </text:span></text:p>
      <text:p text:style-name="P19">– telefon:<text:span text:style-name="T17"> </text:span><text:span text:style-name="T16">22 668-70-00.</text:span></text:p>
      <text:p text:style-name="P20"><text:span text:style-name="T22">zadzwoń na</text:span><text:span text:style-name="Strong_20_Emphasis"><text:span text:style-name="T19"> </text:span></text:span><text:a xlink:type="simple" xlink:href="http://www.brpd.gov.pl/detail.php?recid=729" office:target-frame-name="_blank" xlink:show="new" text:style-name="Internet_20_link" text:visited-style-name="Visited_20_Internet_20_Link"><text:span text:style-name="Strong_20_Emphasis"><text:span text:style-name="T22">Dziecięcy Telefon Zaufania Rzecznika Praw Dziecka</text:span></text:span></text:a><text:span text:style-name="Strong_20_Emphasis"><text:span text:style-name="T18"> </text:span></text:span><text:span text:style-name="Strong_20_Emphasis"><text:span text:style-name="T24">0 800 12 12 12 (numer bezpłatny).</text:span></text:span></text:p>
      <text:p text:style-name="P20"><text:span text:style-name="T22">Fundacja Dzieci Niczyje prowadzi </text:span><text:a xlink:type="simple" xlink:href="http://www.116111.pl/napisz" office:target-frame-name="_blank" xlink:show="new" text:style-name="Internet_20_link" text:visited-style-name="Visited_20_Internet_20_Link"><text:span text:style-name="T22">Telefon Zaufania dla Dzieci i Młodzieży</text:span></text:a><text:span text:style-name="T10"> </text:span><text:span text:style-name="T22">a także skrzynkę kontaktową - numer telefonu </text:span><text:span text:style-name="Strong_20_Emphasis"><text:span text:style-name="T24">116 111, </text:span></text:span><text:span text:style-name="T22">możliwość napisania wiadomości</text:span><text:span text:style-name="Strong_20_Emphasis"><text:span text:style-name="T22"> </text:span></text:span><text:span text:style-name="Strong_20_Emphasis"><text:span text:style-name="T24">- na stronie:</text:span></text:span><text:span text:style-name="Strong_20_Emphasis"><text:span text:style-name="T14"> </text:span></text:span><text:a xlink:type="simple" xlink:href="http://www.116111.pl/napisz" office:target-frame-name="_blank" xlink:show="new" text:style-name="Internet_20_link" text:visited-style-name="Visited_20_Internet_20_Link"><text:span text:style-name="Strong_20_Emphasis"><text:span text:style-name="T11">www.116111.pl/napisz</text:span></text:span></text:a><text:span text:style-name="Strong_20_Emphasis"><text:span text:style-name="T14">.</text:span></text:span></text:p>
      <text:p text:style-name="P20"><text:span text:style-name="T22">Do dyspozycji wszystkich jest również numer </text:span><text:span text:style-name="Strong_20_Emphasis"><text:span text:style-name="T24">112</text:span></text:span><text:span text:style-name="T22">, na który możecie dzwonić, żeby uzyskać pomoc w nagłych przypadkach.</text:span></text:p>
      <text:p text:style-name="P16"><text:span text:style-name="T21">Więcej informacji o tym, jak reagować na przemoc dzieci można znaleźć na stronie kampanii prowadzonej przez </text:span><text:span text:style-name="Strong_20_Emphasis"><text:span text:style-name="T23">Rzecznika Praw Dziecka - "Reaguj. Masz Prawo"</text:span></text:span><text:span text:style-name="T21">:</text:span><text:span text:style-name="T13"> </text:span><text:a xlink:type="simple" xlink:href="http://www.jakreagowac.pl/" text:style-name="Internet_20_link" text:visited-style-name="Visited_20_Internet_20_Link"><text:span text:style-name="T9">www.jakreagowac.pl</text:span></text:a><text:span text:style-name="T13">.</text:span></text:p>
      <text:p text:style-name="P16"><text:span text:style-name="T13"/></text:p>
      <text:p text:style-name="P17"><text:span text:style-name="T21">Opracowała; </text:span></text:p>
      <text:p text:style-name="P17"><text:span text:style-name="T21">mgr Dorota Laks- psycholog szkol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Condensed" svg:font-family="'Roboto Condensed', Roboto, sans-serif"/>
    <style:font-face style:name="Roboto" svg:font-family="Roboto, Arial,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1T09:55:04.85</meta:creation-date>
    <dc:date>2020-05-11T11:24:11.48</dc:date>
    <meta:editing-duration>PT24M23S</meta:editing-duration>
    <meta:editing-cycles>2</meta:editing-cycles>
    <meta:generator>OpenOffice/4.1.6$Win32 OpenOffice.org_project/416m1$Build-9790</meta:generator>
    <meta:document-statistic meta:table-count="0" meta:image-count="0" meta:object-count="0" meta:page-count="1" meta:paragraph-count="34" meta:word-count="742" meta:character-count="5153"/>
  </office:meta>
</office:document-meta>
</file>